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
               </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106952-d28e105"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 april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PvdA</text:span>-fractie danken de regering voor de beantwoording van hun vragen. Zij hebben over twee punten uit de memorie van antwoord
                  nog vragen en opmerkingen. De leden van de fracties van de <text:span text:style-name="vet">SP</text:span> en <text:span text:style-name="vet">GroenLinks</text:span> sluiten zich bij deze vragen en opmerkingen aan.
               </text:p>
      <text:h text:outline-level="2" text:style-name="divisiekop1">2. Toetsing dubbele strafbaarheid
               </text:h>
      <text:p text:style-name="algemeen">Het eerste punt dat bij de bovengenoemde leden een vervolgvraag oproept betreft de toetsing aan de dubbele strafbaarheid.
                  De regering geeft aan dat die toets is afgeschaft voor een lijst van categorieën van delicten, die is opgenomen in bijlage
                  1 van de Overleveringswet. Beziet men deze lijst, aldus de regering, dan is duidelijk dat daaronder gedragingen vallen die
                  in het algemeen in alle lidstaten strafbaar zijn. Betekent de relativering «in het algemeen» dat op de lijst ook gedragingen
                  voorkomen die níet in alle lidstaten strafbaar zijn? Zo ja, staan er op de lijst gedragingen die in ons land niet strafbaar
                  zijn? Indien dit het geval is, welke gedragingen zijn dat?
               </text:p>
      <text:h text:outline-level="2" text:style-name="divisiekop1">3. Procedure toevoeging gedraging
               </text:h>
      <text:p text:style-name="algemeen">De tweede vraag van deze leden gaat over de te volgen procedure in de Europese Unie voor het toevoegen van een gedraging aan
                  de lijst. Gebeurt dat bij meerderheid van stemmen, of is hiervoor unanimiteit vereist? Op welk moment wordt het nationale
                  parlement hierbij betrokken en op welke wijze?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