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8
               </text:p>
          </table:table-cell>
          <table:table-cell office:value-type="string" table:number-columns-spanned="2" table:style-name="parlementair.kopcel3">
            <text:p text:style-name="headtable.dossiertitel"> 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able:table-cell>
          <table:covered-table-cell/>
        </table:table-row>
        <table:table-row>
          <table:table-cell office:value-type="string" table:number-columns-spanned="1" table:style-name="parlementair.kopcel_last">
            <text:p text:style-name="headtable.stuktitel">Nr. A
                  </text:p>
          </table:table-cell>
          <table:table-cell office:value-type="string" table:number-columns-spanned="2" table:style-name="parlementair.kopcel_last">
            <text:p text:style-name="headtable.stuktitel"> GEWIJZIGD VOORSTEL VAN WET
            </text:p>
            <text:p text:style-name="headtable.datum">Vastgesteld 16 december 2010</text:p>
          </table:table-cell>
          <table:covered-table-cell/>
        </table:table-row>
      </table:table>
      <text:p text:style-name="kamerstukdatum">
               
               
            </text:p>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noodzaakt tot wijziging van de Overleveringswet, de Wet wederzijdse erkenning en tenuitvoerlegging
                     strafrechtelijke sancties 2008 en het Wetboek van Strafvordering;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Overleveringswet wordt gewijzigd als volgt:</text:p>
      <text:p text:style-name="lid"><text:span text:style-name="lidnr">A<text:tab/></text:span></text:p>
      <text:p text:style-name="wat">Artikel 12 komt te luiden:</text:p>
      <text:section text:name="artikel.d17853e164" text:style-name="wijziging.block">
        <text:h text:outline-level="3" text:style-name="artikel_kop">Artikel 12
                           </text:h>
        <text:p text:style-name="artikel">Overlevering wordt niet toegestaan indien het Europees aanhoudingsbevel strekt tot tenuitvoerlegging van een vonnis terwijl
                              de verdachte niet in persoon is verschenen bij de behandeling ter terechtzitting die tot het vonnis heeft geleid, tenzij in
                              het Europees aanhoudingsbevel is vermeld dat, overeenkomstig de procedurevoorschriften van uitvaardigende lidstaat:
                           </text:p>
        <text:list text:style-name="list-style-1">
          <text:list-item text:start-value="1">
            <text:p text:style-name="list.start">de verdachte tijdig en in persoon is gedagvaard en daarbij op de hoogte is gebracht van de datum en plaats van de behandeling
                                    ter terechtzitting die tot de beslissing heeft geleid of anderszins daadwerkelijk officieel in kennis is gesteld van de datum
                                    en de plaats van de behandeling ter terechtzitting, zodat op ondubbelzinnige wijze vaststaat dat hij op de hoogte was van
                                    de voorgenomen terechtzitting en ervan in kennis is gesteld dat een vonnis kan worden gewezen wanneer hij niet ter terechtzitting
                                    verschijnt; of
                                 </text:p>
          </text:list-item>
          <text:list-item text:start-value="2">
            <text:p text:style-name="list.cont">de verdachte op de hoogte was van de behandeling ter terechtzitting en een door hem gekozen of een hem van overheidswege toegewezen
                                    advocaat heeft gemachtigd zijn verdediging te voeren en dat die advocaat ter terechtzitting zijn verdediging heeft gevoerd;
                                    of
                                 </text:p>
          </text:list-item>
          <text:list-item text:start-value="3">
            <text:p text:style-name="list.cont">de verdachte nadat het vonnis aan hem was betekend en hij uitdrukkelijk was geïnformeerd over zijn recht op een verzetprocedure
                                    of een procedure in hoger beroep, waarbij hij het recht heeft aanwezig te zijn en tijdens welke de zaak opnieuw ten gronde
                                    wordt behandeld en nieuw bewijsmateriaal wordt toegelaten, die kan leiden tot herziening van het oorspronkelijke vonnis:
                                 </text:p>
            <text:list>
              <text:list-item text:start-value="1">
                <text:p text:style-name="list.cont">uitdrukkelijk te kennen heeft gegeven dat hij het vonnis niet betwist; of
                                       </text:p>
              </text:list-item>
              <text:list-item text:start-value="2">
                <text:p text:style-name="list.cont">niet binnen de voorgeschreven termijn verzet of hoger beroep heeft aangetekend; of
                                       </text:p>
              </text:list-item>
            </text:list>
          </text:list-item>
          <text:list-item text:start-value="4">
            <text:p text:style-name="list.cont">het vonnis niet in persoon aan de verdachte is betekend, maar:
                                 </text:p>
            <text:list>
              <text:list-item text:start-value="1">
                <text:p text:style-name="list.cont">hem na zijn overlevering onverwijld in persoon zal worden betekend en hij uitdrukkelijk zal worden geïnformeerd over zijn
                                          recht op een verzetprocedure of een procedure in hoger beroep, waarbij hij het recht heeft aanwezig te zijn, waarop de zaak
                                          opnieuw ten gronde wordt behandeld en nieuw bewijsmateriaal wordt toegelaten, die kan leiden tot herziening van het oorspronkelijke
                                          vonnis en
                                       </text:p>
              </text:list-item>
              <text:list-item text:start-value="2">
                <text:p text:style-name="list.end">hij wordt geïnformeerd over de termijn waarbinnen hij verzet of hoger beroep dient aan te tekenen, als vermeld in het desbetreffende
                                          Europees aanhoudingsbevel.
                                       </text:p>
              </text:list-item>
            </text:list>
          </text:list-item>
        </text:list>
      </text:section>
      <text:p text:style-name="lid"><text:span text:style-name="lidnr">B<text:tab/></text:span></text:p>
      <text:p text:style-name="wat">Na artikel 12 wordt een artikel ingevoegd, luidende:</text:p>
      <text:section text:name="artikel.d17853e260" text:style-name="wijziging.block">
        <text:h text:outline-level="3" text:style-name="artikel_kop">Artikel 12a
                           </text:h>
        <text:list text:style-name="list-style-2">
          <text:list-item text:start-value="1">
            <text:p text:style-name="list.start"> In de gevallen als bedoeld in artikel 12, onderdeel d, kan de persoon tegen wie het Europees aanhoudingsbevel is uitgevaardigd
                                    en die nog niet officieel van de tegen hem ingestelde strafprocedure in kennis is gesteld, hetzij rechtstreeks hetzij door
                                    tussenkomst van de officier van justitie aan de uitvaardigende justitiële autoriteit om een afschrift van het vonnis dat ten
                                    grondslag ligt aan het Europees aanhoudingsbevel, verzoeken.
                                 </text:p>
          </text:list-item>
          <text:list-item text:start-value="2">
            <text:p text:style-name="list.cont"> Nadat de officier van justitie een afschrift van het vonnis van de uitvaardigende justitiële autoriteit heeft ontvangen,
                                    verstrekt hij dit onverwijld aan de persoon tegen wie het Europees aanhoudingsbevel is uitgevaardigd.
                                 </text:p>
          </text:list-item>
          <text:list-item text:start-value="3">
            <text:p text:style-name="list.end"> Een verzoek als bedoeld in het eerste lid en het tijdstip van verstrekking van het afschrift van het vonnis kan geen afbreuk
                                    doen aan de behandeling van het Europees aanhoudingsbevel binnen de in artikel 22 gestelde termijnen.
                                 </text:p>
          </text:list-item>
        </text:list>
      </text:section>
      <text:p text:style-name="lid"><text:span text:style-name="lidnr">C<text:tab/></text:span></text:p>
      <text:p text:style-name="wat">In het eerste lid van artikel 45 vervalt onderdeel b en wordt onderdeel c geletterd tot onderdeel b.</text:p>
      <text:p text:style-name="lid"><text:span text:style-name="lidnr">D<text:tab/></text:span></text:p>
      <text:p text:style-name="wat">Na artikel 45 worden twee artikelen ingevoegd, luidende:</text:p>
      <text:section text:name="artikel.d17853e318" text:style-name="wijziging.block">
        <text:h text:outline-level="3" text:style-name="artikel_kop">Artikel 45a
                           </text:h>
        <text:list text:style-name="list-style-3">
          <text:list-item text:start-value="1">
            <text:p text:style-name="list.start"> Indien het Europees aanhoudingsbevel strekt tot tenuitvoerlegging van een vonnis terwijl de verdachte niet in persoon is
                                    verschenen bij de behandeling ter terechtzitting die tot het vonnis heeft geleid, verklaart de uitvaardigende officier van
                                    justitie in het Europees aanhoudingsbevel dat:
                                 </text:p>
            <text:list>
              <text:list-item text:start-value="1">
                <text:p text:style-name="list.start">de verdachte tijdig en in persoon is gedagvaard en daarbij op de hoogte is gebracht van de datum en plaats van de behandeling
                                          ter terechtzitting die tot het vonnis heeft geleid of anderszins daadwerkelijk officieel in kennis is gesteld van de datum
                                          en de plaats van de behandeling ter terechtzitting, zodat op ondubbelzinnige wijze vaststaat dat hij op de hoogte was van
                                          de voorgenomen terechtzitting en ervan in kennis is gesteld dat een vonnis kan worden gewezen wanneer hij niet ter terechtzitting
                                          verschijnt; of
                                       </text:p>
              </text:list-item>
              <text:list-item text:start-value="2">
                <text:p text:style-name="list.cont">de verdachte op de hoogte was van de behandeling ter terechtzitting en een door hem gekozen of een hem van overheidswege toegewezen
                                          advocaat heeft gemachtigd zijn verdediging te voeren en dat die advocaat ter terechtzitting zijn verdediging heeft gevoerd;
                                          of
                                       </text:p>
              </text:list-item>
              <text:list-item text:start-value="3">
                <text:p text:style-name="list.cont">de verdachte nadat het vonnis aan hem was betekend en hij uitdrukkelijk was geïnformeerd over zijn recht op een verzetprocedure
                                          of een procedure in hoger beroep, waarbij hij het recht heeft aanwezig te zijn en tijdens welke de zaak opnieuw ten gronde
                                          wordt behandeld en nieuw bewijsmateriaal wordt toegelaten, die kan leiden tot herziening van het oorspronkelijke vonnis uitdrukkelijk
                                          te kennen heeft gegeven dat hij het vonnis niet betwist of niet binnen de voorgeschreven termijn verzet of hoger beroep heeft
                                          aangetekend; of
                                       </text:p>
              </text:list-item>
              <text:list-item text:start-value="4">
                <text:p text:style-name="list.cont">het vonnis niet in persoon aan de verdachte is betekend, maar:
                                       </text:p>
                <text:list>
                  <text:list-item text:start-value="1">
                    <text:p text:style-name="list.cont">hem na zijn overlevering onverwijld in persoon zal worden betekend en hij uitdrukkelijk zal worden geïnformeerd over zijn
                                                recht op een verzetprocedure of een procedure in hoger beroep, waarbij hij het recht heeft aanwezig te zijn, waarop de zaak
                                                opnieuw ten gronde wordt behandeld en nieuw bewijsmateriaal wordt toegelaten, die kan leiden tot herziening van het oorspronkelijke
                                                vonnis en
                                             </text:p>
                  </text:list-item>
                  <text:list-item text:start-value="2">
                    <text:p text:style-name="list.cont">hij wordt geïnformeerd over de termijn waarbinnen hij verzet of hoger beroep dient aan te tekenen, als vermeld in het desbetreffende
                                                Europees aanhoudingsbevel.
                                             </text:p>
                  </text:list-item>
                </text:list>
              </text:list-item>
            </text:list>
          </text:list-item>
          <text:list-item text:start-value="2">
            <text:p text:style-name="list.end"> Aan een verklaring als bedoeld in onderdeel d van het eerste lid, is iedere persoon of instantie die in Nederland is belast
                                    met een publieke taak, gebonden.
                                 </text:p>
          </text:list-item>
        </text:list>
      </text:section>
      <text:section text:name="artikel.d17853e398" text:style-name="wijziging.block">
        <text:h text:outline-level="3" text:style-name="artikel_kop">Artikel 45b
                           </text:h>
        <text:p text:style-name="artikel">In de gevallen als bedoeld in artikel 45a, eerste lid, onderdeel d, verstrekt de uitvaardigende officier van justitie op verzoek
                              van de persoon tegen wie het Europees aanhoudingsbevel is uitgevaardigd en die nog niet officieel van de tegen hem ingestelde
                              strafprocedure in kennis is gesteld, onverwijld en door tussenkomst van de uitvoerende justitiële autoriteit, een afschrift
                              van het vonnis, dat ten grondslag ligt aan het Europees aanhoudingsbevel.  Artikel 408, tweede lid, van het Wetboek van Strafvordering
                              is in dit geval niet van toepassing.
                           </text:p>
      </text:section>
      <text:p text:style-name="lid"><text:span text:style-name="lidnr">E<text:tab/></text:span></text:p>
      <text:p text:style-name="wat">In het model voor het Europees aanhoudingsbevel, opgenomen in bijlage 2 van de Overleveringswet wordt punt d vervangen door:</text:p>
      <text:list text:style-name="list-style-4">
        <text:list-item text:start-value="4">
          <text:p text:style-name="list.start">Gelieve te vermelden of de betrokkene in persoon is verschenen op het proces dat heeft geleid tot de beslissing:
                              </text:p>
          <text:list>
            <text:list-item text:start-value="1">
              <text:p text:style-name="list.start">Ja, de betrokkene is in persoon verschenen op het proces dat heeft geleid tot de beslissing.
                                    </text:p>
            </text:list-item>
            <text:list-item text:start-value="2">
              <text:p text:style-name="list.cont">Nee, de betrokkene is niet in persoon verschenen op het proces dat heeft geleid tot de beslissing.
                                    </text:p>
            </text:list-item>
            <text:list-item text:start-value="3">
              <text:p text:style-name="list.cont">Indien u het vakje «nee» (keuzemogelijkheid 2) heeft aangekruist, gelieve een van de volgende gevallen te bevestigen:
                                    </text:p>
              <text:p text:style-name="list.cont">3.1a de betrokkene is in persoon gedagvaard op ... (dag/maand/jaar) en is daarbij op de hoogte gebracht van het tijdstip en
                                       de plaats van het proces dat tot de beslissing heeft geleid, en is ervan in kennis gesteld dat een beslissing kan worden gegeven
                                       wanneer hij niet tijdens het proces verschijnt;
                                    </text:p>
              <text:p text:style-name="list.cont">OF</text:p>
              <text:p text:style-name="list.cont">3.1b de betrokkene is niet persoonlijk gedagvaard, maar is anderszins daadwerkelijk officieel in kennis gesteld van het tijdstip
                                       en de plaats van het proces dat tot de beslissing heeft geleid zodat op ondubbelzinnige wijze vaststaat dat hij op de hoogte
                                       was van het voorgenomen proces, en is ervan in kennis gesteld dat een beslissing kan worden gegeven wanneer hij niet op het
                                       proces verschijnt;
                                    </text:p>
              <text:p text:style-name="list.cont">OF</text:p>
              <text:p text:style-name="list.cont">3.2 de betrokkene was op de hoogte van het voorgenomen proces, heeft een zelf gekozen of van overheidswege toegewezen raadsman
                                       gemachtigd zijn verdediging op het proces te voeren, en is op het proces ook werkelijk door die raadsman verdedigd;
                                    </text:p>
              <text:p text:style-name="list.cont">OF</text:p>
              <text:p text:style-name="list.cont">3.3 nadat de beslissing aan hem was betekend op ... (dag/maand/jaar) en hij uitdrukkelijk was geïnformeerd over zijn recht
                                       op een verzetprocedure of een procedure in hoger beroep, waarbij hij het recht heeft aanwezig te zijn, waarbij de zaak opnieuw
                                       ten gronde wordt behandeld en nieuw bewijsmateriaal wordt toegelaten, en die kan leiden tot herziening van de oorspronkelijke
                                       beslissing:
                                    </text:p>
              <text:p text:style-name="list.cont">heeft de betrokkene uitdrukkelijk te kennen gegeven dat hij de beslissing niet betwist;</text:p>
              <text:p text:style-name="list.cont">OF</text:p>
              <text:p text:style-name="list.cont">heeft de betrokkene niet binnen de voorgeschreven termijn verzet of hoger beroep aangetekend;</text:p>
              <text:p text:style-name="list.cont">OF</text:p>
              <text:p text:style-name="list.cont">3.4 de beslissing is niet persoonlijk aan de betrokkene betekend, maar</text:p>
              <text:list>
                <text:list-item>
                  <text:p text:style-name="list.cont">de beslissing zal hem na overlevering onverwijld persoonlijk worden betekend, en
                                          </text:p>
                </text:list-item>
                <text:list-item>
                  <text:p text:style-name="list.cont">de betrokkene zal na de betekening van de beslissing uitdrukkelijk worden geïnformeerd over zijn recht op een verzetprocedure
                                             of een procedure in hoger beroep, waarbij hij het recht heeft aanwezig te zijn, waarbij de zaak opnieuw ten gronde wordt behandeld
                                             en nieuw bewijsmateriaal wordt toegelaten, en die kan leiden tot herziening van de oorspronkelijke beslissing, en
                                          </text:p>
                </text:list-item>
                <text:list-item>
                  <text:p text:style-name="list.cont">de betrokkene zal geïnformeerd worden over de termijn waarover hij beschikt om verzet of hoger beroep aan te tekenen, namelijk
                                             ... dagen.
                                          </text:p>
                </text:list-item>
              </text:list>
            </text:list-item>
            <text:list-item text:start-value="4">
              <text:p text:style-name="list.end">Gelieve voor het in punt 3.1b, 3.2 of 3.3 aangekruiste vakje te vermelden op welke wijze aan de desbetreffende voorwaarde
                                       is voldaan:..........................................................
                                    </text:p>
            </text:list-item>
          </text:list>
        </text:list-item>
      </text:list>
      <text:h text:outline-level="2" text:style-name="wijzig-artikel_kop">ARTIKEL II
                  </text:h>
      <text:p text:style-name="wat">De Wet wederzijdse erkenning en tenuitvoerlegging van strafrechtelijke sancties 2008 wordt gewijzigd als volgt:</text:p>
      <text:p text:style-name="lid"><text:span text:style-name="lidnr">A<text:tab/></text:span></text:p>
      <text:p text:style-name="wat">Artikel 13 wordt als volgt gewijzigd:</text:p>
      <text:p text:style-name="wat-labeled">1. In het eerste lid vervallen de onderdelen f en g en wordt onderdeel h geletterd tot onderdeel f.
                        </text:p>
      <text:p text:style-name="wat-labeled">2. In het derde lid wordt «het eerste lid, onderdelen c, f en g» vervangen door: het eerste lid, onderdeel c.
                        </text:p>
      <text:p text:style-name="wat-labeled">3. Het vierde lid vervalt.
                        </text:p>
      <text:p text:style-name="lid"><text:span text:style-name="lidnr">B<text:tab/></text:span></text:p>
      <text:p text:style-name="wat">Na artikel 13 wordt een artikel ingevoegd, luidende:</text:p>
      <text:section text:name="artikel.d17853e586" text:style-name="wijziging.block">
        <text:h text:outline-level="3" text:style-name="artikel_kop">Artikel 13a (aanvullende verplichte weigeringsgrond)
                           </text:h>
        <text:list text:style-name="list-style-5">
          <text:list-item text:start-value="1">
            <text:p text:style-name="list.start"> De officier van justitie weigert de erkenning en tenuitvoerlegging van de beslissing houdende een geldelijke sanctie, indien
                                    uit het certificaat blijkt, dat
                                 </text:p>
            <text:list>
              <text:list-item text:start-value="1">
                <text:p text:style-name="list.start">de veroordeelde, indien de geldsanctie bij beschikking is opgelegd, niet in overeenstemming met het recht van de uitvaardigende
                                          lidstaat in persoon of via een naar het nationale recht bevoegde vertegenwoordiger in kennis is gesteld van zijn recht om
                                          de zaak te betwisten, alsmede van de termijnen waarbinnen dat rechtsmiddel moet worden aangewend; of
                                       </text:p>
              </text:list-item>
              <text:list-item text:start-value="2">
                <text:p text:style-name="list.cont">de veroordeelde niet in persoon is verschenen bij de behandeling ter terechtzitting die tot de beslissing, houdende een geldelijke
                                          sanctie heeft geleid, tenzij in het certificaat is vermeld dat de veroordeelde, overeenkomstig de procedurevoorschriften van
                                          de uitvaardigende lidstaat:
                                       </text:p>
                <text:list>
                  <text:list-item text:start-value="1">
                    <text:p text:style-name="list.cont">tijdig en in persoon is gedagvaard en daarbij op de hoogte is gebracht van de datum en de plaats van de behandeling ter terechtzitting
                                                die tot de beslissing, houdende een geldelijke sanctie heeft geleid of anderszins daadwerkelijk officieel in kennis is gesteld
                                                van de datum en de plaats van de behandeling ter terechtzitting, zodat op ondubbelzinnige wijze vaststaat dat hij op de hoogte
                                                was van de voorgenomen terechtzitting en ervan in kennis is gesteld dat een beslissing kan worden genomen wanneer hij niet
                                                ter terechtzitting verschijnt; of
                                             </text:p>
                  </text:list-item>
                  <text:list-item text:start-value="2">
                    <text:p text:style-name="list.cont">op de hoogte was van de voorgenomen behandeling ter terechtzitting en een door hem gekozen of een hem van overheidswege toegewezen
                                                advocaat heeft gemachtigd zijn verdediging te voeren en dat die advocaat ter terechtzitting zijn verdediging heeft gevoerd;
                                                of
                                             </text:p>
                  </text:list-item>
                  <text:list-item text:start-value="3">
                    <text:p text:style-name="list.cont">nadat de beslissing, houdende een geldelijke sanctie aan hem was betekend en hij uitdrukkelijk was geïnformeerd over zijn
                                                recht op een verzetprocedure of een procedure in hoger beroep waarbij hij het recht heeft aanwezig te zijn en tijdens welke
                                                de zaak opnieuw ten gronde wordt behandeld en nieuw bewijsmateriaal wordt toegelaten, en die kan leiden tot herziening van
                                                de oorspronkelijke beslissing, uitdrukkelijk te kennen heeft gegeven dat hij de beslissing niet betwist of niet binnen de
                                                voorgeschreven termijn verzet of hoger beroep heeft aangetekend; of
                                             </text:p>
                  </text:list-item>
                </text:list>
              </text:list-item>
              <text:list-item text:start-value="3">
                <text:p text:style-name="list.cont">de veroordeelde niet in persoon is verschenen, tenzij in het certificaat is vermeld dat de veroordeelde, na uitdrukkelijk
                                          te zijn geïnformeerd over de behandeling ter terechtzitting en over de mogelijkheid om in persoon ter terechtzitting aanwezig
                                          te zijn, uitdrukkelijk heeft verklaard afstand te doen van zijn recht op een mondelinge behandeling en uitdrukkelijk te kennen
                                          heeft gegeven dat hij de zaak niet betwist.
                                       </text:p>
              </text:list-item>
            </text:list>
          </text:list-item>
          <text:list-item text:start-value="2">
            <text:p text:style-name="list.end"> De tenuitvoerlegging van de beslissing, houdende een geldelijke sanctie wordt niet geweigerd dan nadat de bevoegde autoriteit
                                    van de uitvaardigende lidstaat in de gelegenheid is gesteld hieromtrent inlichtingen te verschaffen.
                                 </text:p>
          </text:list-item>
        </text:list>
      </text:section>
      <text:p text:style-name="lid"><text:span text:style-name="lidnr">C<text:tab/></text:span></text:p>
      <text:p text:style-name="wat">Artikel 14 wordt als volgt gewijzigd:</text:p>
      <text:section text:name="artikeltekst.d17853e680" text:style-name="wijziging.block">
        <text:p text:style-name="artikeltekst">Het tweede lid alsmede de aanduiding «1.» voor het eerste lid komen te vervallen</text:p>
      </text:section>
      <text:p text:style-name="lid"><text:span text:style-name="lidnr">D<text:tab/></text:span></text:p>
      <text:p text:style-name="wat">Na artikel 14 wordt een artikel ingevoegd, luidende:</text:p>
      <text:section text:name="artikel.d17853e699" text:style-name="wijziging.block">
        <text:h text:outline-level="3" text:style-name="artikel_kop">Artikel 14a (mededeling)
                           </text:h>
        <text:p text:style-name="artikel">Indien de officier van justitie op grond van een van de in de artikelen 13, 13a en 14 genoemde gronden de tenuitvoerlegging
                              van de geldelijke sanctie weigert, stelt hij de bevoegde autoriteit van de uitvaardigende lidstaat daarvan onverwijld, schriftelijk
                              en met redenen omkleed in kennis.
                           </text:p>
      </text:section>
      <text:p text:style-name="lid"><text:span text:style-name="lidnr">E<text:tab/></text:span></text:p>
      <text:p text:style-name="wat">Artikel 24 wordt als volgt gewijzigd:</text:p>
      <text:p text:style-name="wat-labeled">1. In het eerste lid wordt in onderdeel e de puntkomma vervangen door een punt en vervallen de onderdelen f en g.
                        </text:p>
      <text:p text:style-name="wat-labeled">2. In het derde lid wordt «eerste lid, onderdelen a, f en g» vervangen door: onderdeel a.
                        </text:p>
      <text:p text:style-name="lid"><text:span text:style-name="lidnr">F<text:tab/></text:span></text:p>
      <text:p text:style-name="wat">Na artikel 24 wordt een artikel ingevoegd, luidende:</text:p>
      <text:section text:name="artikel.d17853e748" text:style-name="wijziging.block">
        <text:h text:outline-level="3" text:style-name="artikel_kop">Artikel 24a (aanvullende verplichte weigeringsgrond)
                           </text:h>
        <text:list text:style-name="list-style-6">
          <text:list-item text:start-value="1">
            <text:p text:style-name="list.start"> De officier van justitie weigert de erkenning en tenuitvoerlegging van de beslissing tot confiscatie, indien uit het certificaat
                                    blijkt, dat de veroordeelde niet in persoon is verschenen bij de behandeling ter terechtzitting die tot de beslissing tot
                                    confiscatie heeft geleid, tenzij in het certificaat is vermeld dat de veroordeelde, overeenkomstig de procedurevoorschriften
                                    van de uitvaardigende lidstaat:
                                 </text:p>
            <text:list>
              <text:list-item text:start-value="1">
                <text:p text:style-name="list.start">tijdig en in persoon is gedagvaard en daarbij op de hoogte is gebracht van de datum en de plaats van de behandeling ter terechtzitting
                                          die tot de beslissing tot confiscatie heeft geleid of anderszins daadwerkelijk officieel in kennis is gesteld van de datum
                                          en de plaats van de behandeling ter terechtzitting, zodat op ondubbelzinnige wijze vaststaat dat hij op de hoogte was van
                                          de voorgenomen terechtzitting en ervan in kennis is gesteld dat een beslissing kan worden genomen wanneer hij niet ter terechtzitting
                                          verschijnt; of
                                       </text:p>
              </text:list-item>
              <text:list-item text:start-value="2">
                <text:p text:style-name="list.cont">op de hoogte was van de voorgenomen behandeling ter terechtzitting en een door hem gekozen of een hem van overheidswege toegewezen
                                          advocaat heeft gemachtigd zijn verdediging te voeren en dat die advocaat ter terechtzitting zijn verdediging heeft gevoerd;
                                          of
                                       </text:p>
              </text:list-item>
              <text:list-item text:start-value="3">
                <text:p text:style-name="list.cont">nadat de beslissing tot confiscatie aan hem was betekend en hij uitdrukkelijk was geïnformeerd over zijn recht op een verzetprocedure
                                          of een procedure in hoger beroep, waarbij hij het recht heeft aanwezig te zijn en tijdens welke de zaak opnieuw ten gronde
                                          wordt behandeld en nieuw bewijsmateriaal wordt toegelaten, die kan leiden tot herziening van de oorspronkelijke beslissing,
                                          uitdrukkelijk te kennen heeft gegeven dat hij de beslissing niet betwist of niet binnen de voorgeschreven termijn verzet of
                                          hoger beroep heeft aangetekend.
                                       </text:p>
              </text:list-item>
            </text:list>
          </text:list-item>
          <text:list-item text:start-value="2">
            <text:p text:style-name="list.end"> De tenuitvoerlegging van de beslissing tot confiscatie wordt niet geweigerd dan nadat de bevoegde autoriteit van de uitvaardigende
                                    lidstaat in de gelegenheid is gesteld hieromtrent inlichtingen te verschaffen.
                                 </text:p>
          </text:list-item>
        </text:list>
      </text:section>
      <text:p text:style-name="lid"><text:span text:style-name="lidnr">G<text:tab/></text:span></text:p>
      <text:p text:style-name="wat">In artikel 29, eerste lid, wordt «artikel 24, eerste lid, of 25, eerste lid,» vervangen door: de artikelen 24, eerste lid,
                        24a, eerste lid, of 25, eerste lid.
                     </text:p>
      <text:h text:outline-level="2" text:style-name="wijzig-artikel_kop">ARTIKEL III
                  </text:h>
      <text:p text:style-name="wat">In artikel 408 van het Wetboek van Strafvordering wordt onder vernummering van het derde lid tot het vierde lid een derde
                     lid ingevoegd, luidende:
                  </text:p>
      <text:section text:name="artikeltekst.d17853e823" text:style-name="wijziging.block">
        <text:list text:style-name="list-style-7">
          <text:list-item text:start-value="3">
            <text:p text:style-name="list.single"> Het tweede lid is niet van toepassing in geval van een verstrekking van een afschrift van het vonnis, als bedoeld in artikel
                                 45b van de Overleveringswet.
                              </text:p>
          </text:list-item>
        </text:list>
      </text:section>
      <text:h text:outline-level="2" text:style-name="artikel_kop">ARTIKEL IV
                     </text:h>
      <text:list text:style-name="list-style-8">
        <text:list-item text:start-value="1">
          <text:p text:style-name="list.start"> Deze wet heeft geen gevolgen voor Europese aanhoudingsbevelen of beslissingen tot geldelijke sancties of confiscatie die
                              in Nederland zijn ontvangen vóór het tijdstip van inwerkingtreding van deze wet. Artikel 12 van de Overleveringswet en de
                              artikelen 13, 14, 24 en 29 van de Wet wederzijdse erkenning en tenuitvoerlegging strafrechtelijke sancties 2008, zoals deze
                              luidden voor de inwerkingtreding van deze wet, blijven van toepassing.
                           </text:p>
        </text:list-item>
        <text:list-item text:start-value="2">
          <text:p text:style-name="list.end"> In afwijking van het eerste lid, heeft deze wet geen gevolgen voor Europese aanhoudingsbevelen, besluiten tot geldelijke
                              sancties of confiscatie die afkomstig zijn van de Italiaanse Republiek tot het tijdstip waarop deze lidstaat van de Europese
                              Unie de noodzakelijke maatregelen heeft getroffen om aan kaderbesluit 2009/299/JBZ van de Raad van de Europese Unie van 26 februari
                              2009 te voldoen en uiterlijk tot 1 januari 2014.
                           </text:p>
        </text:list-item>
      </text:list>
      <text:h text:outline-level="2" text:style-name="artikel_kop">ARTIKEL V
                     </text:h>
      <text:p text:style-name="artikel">Deze wet treedt in werking op een bij koninklijk besluit te bepalen tijdstip.</text:p>
      <text:p text:style-name="slotformulering">Lasten en bevelen dat deze in het Staatsblad zal worden geplaatst en dat alle minister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88, Nr.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