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87-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87<text:tab/>Goedkeuring van het op 30 mei 2008 te Dublin totstandgekomen Verdrag inzake clustermunitie (Trb. 2009, 45)</text:h>
      <text:h text:style-name="ifm_p_font.bold_size.9.06pt_mt.18.8mm_indent.-58.5mm_ifm" text:outline-level="1">
         M
      <text:tab/>BRIEF VAN DE MINISTER VAN FINANCIËN</text:h>
      <text:p text:style-name="ifm_p_mt.3.76mm_ifm">Aan de Voorzitter van de Eerste Kamer der Staten-Generaal</text:p>
      <text:p text:style-name="ifm_p_mt.3.76mm_ifm">Den Haag, 21 maart 2012</text:p>
      <text:p text:style-name="ifm_p_mt.3.76mm_ifm">Met deze brief informeer ik u, mede namens de minister van Sociale Zaken en Werkgelegenheid, over de wijze waarop het kabinet voornemens is uitvoering te geven aan de door uw Kamer op 29 maart 2011 aangenomen motie van de leden Haubrich-Gooskens, Vliegenthart, Böhler, Ten Hoeve, Koffeman, Putters en Meurs (Kamerstukken I 2010/2011, 32 187, letter F). De motie roept op tot het nemen van stappen om te komen tot een verbod op aantoonbare directe investeringen in de productie, verkoop en distributie van clustermunitie.</text:p>
      <text:h text:style-name="ifm_p_font.italic_mt.3.76mm_page.keep-with-next_ifm" text:outline-level="1">Achtergrond</text:h>
      <text:p text:style-name="ifm_p_mt.3.76mm_ifm">Op 30 mei 2008 kwam te Dublin het Verdrag inzake Clustermunitie<text:note text:id="ID-159816-d35e80" text:note-class="footnote"><text:note-citation text:label="1 ">1</text:note-citation><text:note-body><text:p text:style-name="ifm_p_font.normal_size.6.93pt_mt..5mm_indent.-0.1161in_mleft.0.1161in_ifm"> 
                        Trb. 2009, 45 (32 187 (R1902)).</text:p></text:note-body></text:note> tot stand. Hiermee wordt het gebruik, maar ook het ontwikkelen, produceren, anderszins verwerven, opslaan of direct dan wel indirect aan een ander overdragen van clustermunitie verboden. De Nederlandse Staat heeft dit Verdrag ondertekend en geratificeerd.</text:p>
      <text:p text:style-name="ifm_p_mt.3.76mm_ifm">Na de ondertekening van het Verdrag is een brede juridische discussie op gang gekomen, ook in uw Kamer, over de vraag of de introductie van een investeringsverbod wel of geen deel uitmaakt van de verplichtingen waaraan de partijen bij het Verdrag zich hebben gecommitteerd. Van internationale consensus hierover is (nog) geen sprake, maar net als aan het Verdrag zelf ligt ook aan deze discussie de gedachte ten grondslag dat er een einde moet komen aan het onaanvaardbaar humanitair leed dat clustermunitie veroorzaakt. Vanuit deze overweging heeft het kabinet daarom besloten om het verzoek uit de motie Haubrich-Gooskens te ondersteunen en een wettelijk verbod op directe investeringen in clustermunitie door financiële instellingen te introduceren.</text:p>
      <text:h text:style-name="ifm_p_font.italic_mt.3.76mm_page.keep-with-next_ifm" text:outline-level="1">Uitvoering motie</text:h>
      <text:p text:style-name="ifm_p_mt.3.76mm_ifm">Het verbod zal betrekking hebben op alle directe investeringen in de productie, verkoop of distributie van clustermunitie. Onder directe investering wordt verstaan het verstrekken van een lening of kredietlijn, het verwerven van zeggenschap en kapitaalbelang in een onderneming en het verwerven van een bepaald beleggingsproduct. Voor de definitie van clustermunitie zal worden verwezen naar het Verdrag inzake Clustermunitie.<text:note text:id="ID-159816-d35e98" text:note-class="footnote"><text:note-citation text:label="2 ">2</text:note-citation><text:note-body><text:p text:style-name="ifm_p_font.normal_size.6.93pt_mt..5mm_indent.-0.1161in_mleft.0.1161in_ifm"> Zie art. 2, lid 2 Verdrag inzake Clustermunitie.</text:p></text:note-body></text:note> Het verbod zal gaan gelden voor partijen die veel handelen op de financiële markten, waaronder institutionele beleggers en aanbieders van beleggingsproducten. De reikwijdte van het verbod zal zich beperken tot nieuwe investeringen.</text:p>
      <text:p text:style-name="ifm_p_mt.3.76mm_ifm">Het verbod wordt geregeld krachtens de Wet op het financieel toezicht (Wft). In lijn met de huidige systematiek van de Wft zal de Autoriteit Financiële Markten (AFM) primair verantwoordelijk worden voor het toezicht op de naleving van het verbod. Een overtreding van het verbod zal worden gesanctioneerd via het Besluit bestuurlijke boetes financiële sector (Boetebesluit).</text:p>
      <text:h text:style-name="ifm_p_font.italic_mt.3.76mm_page.keep-with-next_ifm" text:outline-level="1">Slot</text:h>
      <text:p text:style-name="ifm_p_mt.3.76mm_ifm">Het kabinet hecht grote waarde aan het op korte termijn formaliseren van het investeringsverbod, en streeft er daarom naar om de betreffende regelgeving 1 januari 2013 in werking te laten tred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187 (R1902), M<text:tab/><text:page-number text:select-page="current"/></text:p>
      </style:footer>
    </style:master-page>
    <style:master-page xmlns:sdu-fn="http://schema.sdu.nl/2011/07/functions" style:name="Landscape" style:page-layout-name="landscape-margin-text">
      <style:footer>
        <text:p text:style-name="footer">Eerste Kamer, vergaderjaar 2011-2012, 32 187 (R190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30 mei 2008 te Dublin totstandgekomen Verdrag inzake clustermunitie (Trb. 2009, 45); Brief inzake stand van zaken uitvoering motie Haubrich-Gooskens inzake een verbod op directe investeringen in clustermunitie</dc:title>
    <meta:user-defined meta:name="OVERHEIDop.ParlID/DC.identifier">kst-32187-M</meta:user-defined>
    <meta:user-defined meta:name="OVERHEIDop.ondernummer">M</meta:user-defined>
    <meta:user-defined meta:name="DCTERMS.W3CDTF/DCTERMS.available">2012-03-23</meta:user-defined>
    <meta:user-defined meta:name="OVERHEIDop.KamerstukTypen/DC.type">Brief</meta:user-defined>
    <meta:user-defined meta:name="OVERHEIDop.dossiernummer">32187-(R1902)</meta:user-defined>
    <meta:user-defined meta:name="OVERHEIDop.documenttitel">Brief inzake stand van zaken uitvoering motie Haubrich-Gooskens inzake een verbod op directe investeringen in clustermuniti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30 mei 2008 te Dublin totstandgekomen Verdrag inzake clustermunitie (Trb. 2009, 45); Brief inzake stand van zaken uitvoering motie Haubrich-Gooskens inzake een verbod op directe investeringen in clustermuni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DCTERMS.W3CDTF/DCTERMS.issued">2012-03-21</meta:user-defined>
    <meta:user-defined meta:name="OVERHEIDop.dossiertitel">Goedkeuring van het op 30 mei 2008 te Dublin totstandgekomen Verdrag inzake clustermunitie (Trb. 2009, 45)</meta:user-defined>
    <meta:user-defined meta:name="OVERHEIDop.versieInformatie"/>
  </office:meta>
</office:document-meta>
</file>