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MINISTER VAN FINANCIEN
            </text:p>
            <text:p text:style-name="headtable.datum"/>
          </table:table-cell>
          <table:covered-table-cell/>
        </table:table-row>
      </table:table>
      <text:p text:style-name="algemeen">Aan de Voorzitter van de Eerste Kamer der Staten-Generaal</text:p>
      <text:p text:style-name="algemeen">Den Haag, 13 oktober 2011</text:p>
      <text:p text:style-name="algemeen">Met deze brief reageer ik, mede namens de minister van Sociale Zaken en Werkgelegenheid, op de door uw Kamer op 29 maart 2011
                  aangenomen motie van de leden Haubrich-Gooskens, Vliegenthart, Böhler, Ten Hoeve, Koffeman, Putters en Meurs (Kamerstukken
                  I 2010/2011, 32 187, letter F).
               </text:p>
      <text:p text:style-name="algemeen">De motie Haubrich-Gooskens c.s. roept op tot het nemen van stappen om te komen tot een verbod op aantoonbare directe investeringen
                  in de productie, verkoop en distributie van clustermunitie. Het kabinet deelt de mening van uw Kamer dat clustermunitie onaanvaardbaar
                  humanitair leed veroorzaakt. Het kabinet ondersteunt daarom het verzoek uit de motie en streeft ernaar om rond de jaarwisseling
                  te komen met een nadere uitwerking van dit verbod voor alle financiële instellingen.
               </text:p>
      <text:p text:style-name="ondertekening">De minister van Financiën,</text:p>
      <text:p text:style-name="ondertekening.end">J. C. de  Jag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87 (R1902),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