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7 (R1902)</text:p>
          </table:table-cell>
          <table:table-cell office:value-type="string" table:number-columns-spanned="2" table:style-name="parlementair.kopcel3">
            <text:p text:style-name="headtable.dossiertitel"> Goedkeuring van het op 30 mei 2008 te Dublin totstandgekomen Verdrag inzake clustermunitie (Trb. 2009, 45) 
         </text:p>
          </table:table-cell>
          <table:covered-table-cell/>
        </table:table-row>
        <table:table-row>
          <table:table-cell office:value-type="string" table:number-columns-spanned="1" table:style-name="parlementair.kopcel_last">
            <text:p text:style-name="headtable.stuktitel">
                  J
                  </text:p>
          </table:table-cell>
          <table:table-cell office:value-type="string" table:number-columns-spanned="2" table:style-name="parlementair.kopcel_last">
            <text:p text:style-name="headtable.stuktitel"> VERSLAG VAN EEN SCHRIFTELIJK OVERLEG
            </text:p>
            <text:p text:style-name="headtable.datum">Vastgesteld 22 maart 2011</text:p>
          </table:table-cell>
          <table:covered-table-cell/>
        </table:table-row>
      </table:table>
      <text:p text:style-name="kamerstukdatum">Vastgesteld 
               
            </text:p>
      <text:p text:style-name="algemeen">De Eerste Kamer heeft de brief van de minister van Financiën d.d. 28 januari 2011 inzake het Kabinetsstandpunt investeringsverbod
                  clustermunitie/motie Haubrich-Gooskens<text:note text:id="ID-105308-d28e138" text:note-class="footnote"><text:note-citation text:label="1">1</text:note-citation><text:note-body><text:p> EK 32 187 (R1902), letter H.
               </text:p></text:note-body></text:note> ontvangen. Naar aanleiding hiervan heeft de vaste commissie voor Buitenlandse Zaken, Defensie en Ontwikkelingssamenwerking<text:note text:id="ID-105308-d28e148" text:note-class="footnote"><text:note-citation text:label="2">2</text:note-citation><text:note-body><text:p> Samenstelling:</text:p><text:p>Van den Berg (SGP), Dupuis (VVD), Vacature VVD, Vedder-Wubben (CDA), De Graaf (VVD), voorzitter, Van Driel (PvdA), Eigeman
                  (PvdA), Kox (SP), Ten Hoeve (OSF), Staal (D66), Franken (CDA), 1e ondervoorzitter, Thissen (GL), Russell (CDA), Willems (CDA),
                  Van Kappen (VVD), Haubrich-Gooskens (PvdA), K.G. de Vries (PvdA), Elzinga (SP), Smaling (SP), 2e vice-voorzitter, Vliegenthart
                  (SP), De Boer (CU), Kuiper (CU), Böhler (GL),  Koffeman (PvdD), Yildirim (Fractie-Yildirim), Flierman (CDA), Tiesinga (CDA)
                  en Knip (VVD).
               </text:p></text:note-body></text:note> op 7 februari 2011 een brief gestuurd.
               </text:p>
      <text:p text:style-name="algemeen">De minister heeft op 21 maart 2011 gereageerd.</text:p>
      <text:p text:style-name="algemeen">De commissie brengt bijgaand verslag uit van het gevoerde schriftelijk overleg.</text:p>
      <text:p text:style-name="ondertekening">De griffier van de vaste commissie voor Buitenlandse Zaken, Defensie en Ontwikkelingssamenwerking,</text:p>
      <text:p text:style-name="ondertekening.end">Geert Jan Hamilton </text:p>
      <text:p text:style-name="ondertekening">Namens deze,</text:p>
      <text:p text:style-name="ondertekening.end">Christward Gradenwitz </text:p>
      <text:p text:style-name="hardreturn"/>
      <text:p text:style-name="tussenkop"><text:span text:style-name="tussenkop_vet">BRIEF AAN DE MINISTER VAN FINANCIËN</text:span></text:p>
      <text:p text:style-name="algemeen">Den Haag, 7 februari 2011
                  
                  
               </text:p>
      <text:p text:style-name="algemeen">De Eerste Kamer heeft uw brief d.d. 28 januari 2011 inzake het Kabinetsstandpunt investeringsverbod clustermunitie/motie Haubrich-Gooskens
                  ontvangen. Binnen de Kamer leefde de verwachting in de onderhavige brief een uitwerking aan te treffen van de regeringsvisie
                  met betrekking tot de realisatie op korte termijn van een feitelijk verbod op directe aantoonbare investeringen in clustermunitie
                  dan wel een aanvaardbaar alternatief voor een verbod.
               </text:p>
      <text:p text:style-name="algemeen">Tijdens de plenaire behandeling van het wetsvoorstel Goedkeuring van het op 30 mei 2008 te Dublin tot stand gekomen Verdrag
                  inzake Clustermunitie<text:note text:id="ID-105308-d28e246" text:note-class="footnote"><text:note-citation text:label="3">3</text:note-citation><text:note-body><text:p> 
                  Trb. 2009, 45 (32 187 (R1902)).
               </text:p></text:note-body></text:note> op 18 januari 2011 is tussen deze Kamer en de regering van gedachten gewisseld over (1) de redenen waarom een dergelijk verbod
                  rechtstreeks voortvloeit uit het verdrag inzake clustermunitie (hierbij zij verwezen naar de argumentatie van het lid Franken),
                  (2) de beperking – ten opzichte van de motie van Velzen/van Dam – van het investeringsverbod tot directe en aantoonbare investeringen
                  (verwezen zij naar de inbreng van het Lid van Kappen) en (3) de nieuwe ontwikkelingen sinds 31 maart 2010 ten aanzien van
                  een investeringsverbod met betrekking tot clustermunitie (het Lid Haubrich).
               </text:p>
      <text:p text:style-name="algemeen">Uitdrukkelijk is de regering door diverse leden (in het bijzonder de Leden Böhler en Haubrich) van deze Kamer verzocht niet
                  opnieuw de «oude» argumenten die reeds zijn aangevoerd tijdens de behandeling in de Tweede Kamer en in de Memorie van Antwoord
                  te herhalen, maar in plaats daarvan de aangevoerde nieuwe omstandigheden en argumenten te adresseren. Daarin werd de Kamer
                  al tijdens het debat enigszins teleurgesteld door de regering. In uw brief van 28 januari jl. zijn opnieuw oude, deels niet
                  meer valide argumenten hergebruikt. 
               </text:p>
      <text:p text:style-name="algemeen">De Kamer heeft de regering op 18 januari het volgende voorgelegd. <text:span text:style-name="cur">De regering krijgt van deze Kamer de vrijheid om in de komende twee weken een voorstel neer te leggen hoe zij voornemens is
                     dit ter hand te nemen. Het is niet noodzakelijk dat het voorstel reeds binnen twee weken wordt uitgevoerd; wel zal de regering
                     een sluitend verhaal moeten neerleggen met daarin haar voornemens. Daarmee wordt de stemming over de eerdergenoemde motie
                     uitgesteld. Indien de antwoorden van de regering naar volle tevredenheid zijn beantwoord, zou de motie alsnog ingetrokken
                     kunnen worden.</text:span>
                  De brief van 28 januari voldoet hier niet aan.
                  
                  
               </text:p>
      <text:p text:style-name="alineagroep.end">De Kamer verzoekt u om op 1 maart 2011 dan wel in een daaraan voorafgaand schrijven met name in te gaan op de volgende zaken
                     en vragen uit het plenaire debat van 18 januari 2011:
                  </text:p>
      <text:list text:style-name="list-style-1">
        <text:list-item text:start-value="1">
          <text:p text:style-name="list.start">Het betoog van het lid Franken dat art. 1 lid 1 c in de authentieke Verdragstekst wel degelijk rechtstreekse werking heeft
                           en de aangesloten staten verplicht eenieder te weerhouden van het assisteren bij en het mogelijk maken van de productie van
                           clustermunitie.
                        </text:p>
        </text:list-item>
        <text:list-item text:start-value="2">
          <text:p text:style-name="list.cont">Aan te geven, waarom een investeringsverbod in het geval van directe en aantoonbare investeringen niet traceerbaar en handhaafbaar
                           zou zijn.
                        </text:p>
        </text:list-item>
        <text:list-item text:start-value="3">
          <text:p text:style-name="list.cont">Aan te geven, waarom u niet wenst in te gaan op de wens van reeds MVO-acterende financiële instellingen om wel degelijk een
                           wettelijk verbod in te stellen en het aanbod om mee te denken over de inrichting van zo’n verbod en het handhaven daarvan
                           negeert.
                        </text:p>
        </text:list-item>
        <text:list-item text:start-value="4">
          <text:p text:style-name="list.cont">Aan te geven, waarom Noorwegen, het Verenigd Koninkrijk, Ierland, Duitsland, Frankrijk, België, Luxemburg, Zwitserland, Nieuw
                           Zeeland, en Mexico een verkeerde visie hebben op het mogen dan wel moeten instellen van een investeringsverbod en waarom Nederland
                           het als enige goed ziet?
                        </text:p>
        </text:list-item>
        <text:list-item text:start-value="5">
          <text:p text:style-name="list.cont">Zo u nog steeds zou menen, dat een wettelijk investeringsverbod niet het optimale resultaat zou bewerkstelligen, bent u dan
                           bereid om uw aanbod om «<text:span text:style-name="cur">te onderzoeken of de regering een bemiddelende rol kan spelen bij het binnen een jaar tot stand brengen van een convenant
                              tussen de financiële instellingen en pensioenfondsen en dit na drie jaar te evalueren</text:span>» om te bouwen van een tot niets verplichtend voornemen tot een verplichtend en sluitend voorstel?
                        </text:p>
        </text:list-item>
        <text:list-item text:start-value="6">
          <text:p text:style-name="list.end">Tevens meer te concretiseren, welke concrete acties de regering gaat ondernemen ter consultatie van verdragspartners, hoe
                           de Kamer daarover zal worden geïnformeerd en of deze consultatie in rechtsvergelijkende zin noopt tot een herinterpretatie
                           van het Verdrag.
                        </text:p>
        </text:list-item>
      </text:list>
      <text:p text:style-name="algemeen">De Kamer ziet met belangstelling uit naar het debat op 1 maart 2011.</text:p>
      <text:p text:style-name="ondertekening">De voorzitter van de commissie Buitenlandse Zaken, Defensie en Ontwikkelingssamenwerking,</text:p>
      <text:p text:style-name="ondertekening.end">G. J. de Graaf </text:p>
      <text:p text:style-name="hardreturn"/>
      <text:p text:style-name="tussenkop"><text:span text:style-name="tussenkop_vet">BRIEF VAN DE MINISTER VAN FINANCIËN</text:span></text:p>
      <text:p text:style-name="algemeen">Aan de Voorzitter van de Eerste Kamer der Staten-Generaal</text:p>
      <text:p text:style-name="algemeen">Den Haag, 21 maart 2011</text:p>
      <text:p text:style-name="algemeen">Bij brief van 7 februari jl. ontving ik het verzoek om nader in te gaan op het kabinetsstandpunt inzake een verbod op investeringen
                  in clustermunitie, zoals dit ter sprake is gekomen tijdens het debat met uw Kamer op 18 januari jl. Met deze brief wil ik,
                  mede namens de ministers van Sociale Zaken en Werkgelegenheid en van Buitenlandse Zaken, aan dit verzoek tegemoet komen. De
                  antwoorden op het zestal specifieke vragen die mij in de brief van 7 februari zijn gesteld, treft u in de bijlage.
               </text:p>
      <text:p text:style-name="algemeen">Clustermunitie veroorzaakt onaanvaardbaar humanitair leed. Veel slachtoffers van clustermunitie zijn onschuldige burgers,
                  die ook na een gewapend conflict het risico lopen om getroffen te worden door achtergebleven submunities. Het kabinet beschouwt
                  het tot stand komen van het Verdrag inzake Clustermunitie<text:note text:id="ID-105308-d28e413" text:note-class="footnote"><text:note-citation text:label="4">4</text:note-citation><text:note-body><text:p>Trb. 2009, 45 (32 187 (R1902)).
               </text:p></text:note-body></text:note> als een essentiële stap in de richting van het uitbannen van deze wapens. Het kabinet heeft afgewogen wat de meest doeltreffende
                  wijze is om, naast de totstandkoming van het Verdrag, nadere maatregelen te treffen. Het doel van deze maatregelen is het
                  tegengaan van directe investeringen in clustermunitie door Nederlandse financiële instellingen en pensioenfondsen. Het kabinet
                  is tot de conclusie gekomen dat de totstandkoming van een convenant daartoe de meest geschikte oplossing biedt.
               </text:p>
      <text:p text:style-name="algemeen">Het kabinet benadrukt het belang van maximale transparantie. De praktijk laat namelijk zien dat financiële instellingen en
                  pensioenfondsen steeds meer bereid zijn om openheid van zaken te geven over de afwegingen die zij hebben gemaakt in het kader
                  van hun MVO-beleid, en om hierover in dialoog te treden met hun stakeholders. Het is gebleken dat dit in de meeste gevallen
                  leidt tot concrete aanpassingen van het investeringsbeleid.<text:note text:id="ID-105308-d28e430" text:note-class="footnote"><text:note-citation text:label="5">5</text:note-citation><text:note-body><text:p>In juli 2009 bracht de Eerlijke Bankwijzer het kritische rapport «Banken en Wapens: de Praktijk» uit. In de daarop volgende
                  maanden scherpten vijf van de zes grote financiële instellingen die in het rapport bekritiseerd werden hun beleid ten aanzien
                  van investeringen in controversiële wapens en munitie aan.
               </text:p></text:note-body></text:note>
                  
               </text:p>
      <text:p text:style-name="algemeen">In een convenant, waarmee financiële instellingen en pensioenfondsen de intentie verklaren om directe investeringen in clustermunitie
                  uit te sluiten, ziet het kabinet een belangrijke aanvulling op het beleid van transparantie. Ik streef er uitdrukkelijk naar
                  om dit convenant voor het einde van dit jaar tot stand te brengen. De voordelen van een dergelijk convenant ten opzichte van
                  een wettelijk investeringsverbod zijn helder. De verantwoordelijkheid voor het investeringsbeleid wordt daar gelegd waar deze
                  thuishoort, namelijk bij de financiële instellingen en pensioenfondsen zelf. Daarnaast verwacht ik meer van het naleven van
                  mede zelf opgelegde normen, dan van een van buiten opgelegd verbod waar mogelijk handhavingsproblematiek aan kleeft. Dit vergt
                  natuurlijk wel dat een dergelijk convenant ook een zekere monitoring regelt. Het kabinet is bereid om een actieve bemiddelende
                  rol op te pakken ten aanzien van de totstandkoming van een convenant.
               </text:p>
      <text:p text:style-name="algemeen">Binnen drie jaar na de ondertekening van een convenant zal ik onderzoeken wat de uitwerking daarvan is geweest op de investeringspraktijk.
                  Als dan blijkt dat er geen verbetering is opgetreden, zullen alsnog wettelijke maatregelen worden overwogen. Tot slot wil
                  ik er op wijzen dat bij openbare aanbestedingsprocedures van de rijksoverheid het MVO-beleid van de betrokken ondernemingen
                  steeds vaker een rol speelt. Ik benadruk het belang van deze ontwikkeling omdat hiermee ook het beleid ten aanzien van investeringen
                  in clustermunitie een deel van de afweging zal vormen.
               </text:p>
      <text:p text:style-name="algemeen">Uiteraard zal uw Kamer schriftelijk op de hoogte worden gehouden van de ontwikkelingen rond het tot stand brengen van een
                  convenant.
               </text:p>
      <text:p text:style-name="ondertekening">De minister van Financiën,</text:p>
      <text:p text:style-name="ondertekening.end">J. C. de Jager </text:p>
      <text:h text:outline-level="2" text:style-name="bijlage_kop">Bijlage
                  </text:h>
      <text:h text:outline-level="3" text:style-name="divisiekop1">1. Het betoog van het lid Franken dat art. 1 lid 1 c in de authentieke Verdragstekst wel degelijk rechtstreekse werking heeft
                     en de aangesloten staten verplicht eenieder te weerhouden van het assisteren bij en het mogelijk maken van de productie van
                     clustermunitie.
                  </text:h>
      <text:p text:style-name="bijlage">De originele verdragstekst luidt:</text:p>
      <text:h text:outline-level="4" text:style-name="divisiekop2">1.1 Each State Party undertakes never under any circumstances to (c) Assist, encourage or induce anyone to engage in any activity
                     prohibited to a State Party under this Convention.»
                  </text:h>
      <text:p text:style-name="bijlage">Verdragen binden doorgaans alleen de Partijstaten, oftewel de regeringen van deze staten. Verbodsbepalingen kunnen rechtstreekse
                     werking hebben wanneer bepalingen naar hun inhoud «een ieder verbinden». Dit is een interpretatiekwestie. Als niet expliciet
                     uit het verdrag blijkt of het een ieder verbindend is, is het uiteindelijk de rechter die vaststelt of een verdrag rechtstreekse
                     werking heeft op derden.
                  </text:p>
      <text:p text:style-name="bijlage">De verbodsbepalingen in Artikel 1 richten zich duidelijk tot de Partijstaten. Artikel 1 lid 1 c stelt dat <text:span text:style-name="cur">Partijstaten</text:span> niet zelf actief anderen mogen assisteren of aanmoedigen bij bijvoorbeeld het ontwikkelen of produceren van clustermunitie.
                     Het artikel stelt niet dat er tevens een verplichting is voor de Partijstaat om ervoor te zorgen dat ook derden afzien van
                     het leveren van assistentie aan derde partijen.
                  </text:p>
      <text:p text:style-name="bijlage">Op grond van artikel 9 dienen Partijstaten wel maatregelen te treffen om te voorkomen of tegen te gaan dat binnen hun jurisdictie
                     of op hun grondgebied activiteiten ondernomen worden die aan de Partijstaat onder het Verdrag verboden zijn. Deze maatregelen
                     kunnen ook private partijen treffen.
                  </text:p>
      <text:p text:style-name="bijlage">Het Kabinet wijst er echter op dat het instellen van een verbod op investeringen hierbij niet aan de orde is, daar uit het
                     Verdrag geen verbod op investeringen af te leiden valt. (Zie ook Memorie van Antwoord aan de Eerste Kamer, d.d.  30 November
                     2010.)
                  </text:p>
      <text:h text:outline-level="3" text:style-name="divisiekop1">2. Aan te geven, waarom een investeringsverbod in het geval van directe en aantoonbare investeringen niet traceerbaar en handhaafbaar
                     zou zijn.
                  </text:h>
      <text:p text:style-name="bijlage">Ook aan een verbod op directe en aantoonbare investeringen kleven haken en ogen met betrekking tot de reikwijdte en de handhaving
                     ervan. Hierbij kan bijvoorbeeld gedacht worden aan investeringen door buitenlandse dochterondernemingen. Voor beleggingsfondsen
                     die beheerd worden door een dochteronderneming in de Verenigde Staten geldt dat de Nederlandse moedermaatschappij niet altijd
                     eenzijdig kan bepalen dat bepaalde bedrijven uit bepaalde fondsen geweerd moeten worden. De zeggenschap over deze fondsen
                     ligt soms voor een groot deel bij een raad van onafhankelijke trustees en het beheer bij onafhankelijke beleggingsmaatschappijen.
                     De juridische overeenkomsten die met deze trustees, beleggingsmaatschappijen en de beleggers zelf zijn aangegaan, bieden geen
                     ruimte voor een eenzijdige wijziging van de voorwaarden. Het kabinet acht het onwenselijk om Nederlandse moederondernemingen
                     om deze reden te verplichten om buitenlandse dochterondernemingen af te stoten. Een convenant betekent dat financiële instellingen
                     en pensioenfondsen, zonder direct de wet te overtreden, een aanvullende motivering hebben om bij toekomstige overeenkomsten
                     investeringen in clustermunitie juridisch uit te sluiten.
                  </text:p>
      <text:h text:outline-level="3" text:style-name="divisiekop1">3. Aan te geven, waarom u niet wenst in te gaan op de wens van reeds MVO-acterende financiële instellingen om wel degelijk
                     een wettelijk verbod in te stellen en het aanbod om mee te denken over de inrichting van zo'n verbod en het handhaven daarvan
                     negeert.
                  </text:h>
      <text:p text:style-name="bijlage">Ik heb aangeven dat het kabinet van mening is dat het beleid van transparantie, aangevuld met een convenant tussen financiële
                     instellingen en pensioenfondsen, de meest effectieve manier is om investeringen in clustermunitie zoveel mogelijk te beperken.
                     Daarom is het kabinet niet ingegaan op het aanbod van deze reeds MVO-acterende instellingen.
                  </text:p>
      <text:h text:outline-level="3" text:style-name="divisiekop1">4. Aan te geven, waarom Noorwegen, het Verenigd Koninkrijk, Ierland, Duitsland, Frankrijk, België, Luxemburg, Zwitserland,
                     Nieuw Zeeland, en Mexico een verkeerde visie hebben op het mogen dan wel moeten instellen van een investeringsverbod en waarom
                     Nederland het als enige goed ziet?
                  </text:h>
      <text:p text:style-name="bijlage">Landen als Ierland, België, Luxemburg of Zwitserland hebben het Verdrag niet verkeerd geïnterpreteerd. Wel hebben zij bewust
                     gekozen voor een interpretatie die volgens het kabinet verder gaat dan waartoe de verdragstekst zelf verplicht.
                  </text:p>
      <text:h text:outline-level="3" text:style-name="divisiekop1">5. <text:span text:style-name="vet">Zo u nog steeds zou menen, dat een wettelijk investeringsverbod niet het optimale resultaat zou bewerkstelligen, bent u dan
                        bereid om uw aanbod om</text:span> <text:span text:style-name="vetcur">«te onderzoeken of de regering een bemiddelende rol kan spelen bij het binnen een jaar tot stand brengen van een convenant
                        tussen de financiële instellingen en pensioenfondsen en dit na drie jaar te evalueren»</text:span> <text:span text:style-name="vet">om te bouwen van een tot niets verplichtend voornemen tot een verplichtend en sluitend voorstel?</text:span></text:h>
      <text:h text:outline-level="3" text:style-name="divisiekop1">6. Tevens meer te concretiseren, welke concrete acties de regering gaat ondernemen ter consultatie van verdragspartners, hoe
                     de Kamer daarover zal worden geïnformeerd en of deze consultatie in rechtsvergelijkende zin noopt tot een herinterpretatie
                     van het Verdrag.
                  </text:h>
      <text:p text:style-name="bijlage">In mijn brief heb ik aangegeven voornemens te zijn om nog dit jaar een dergelijk convenant tot stand te brengen. Minister
                     Rosenthal zal uw Kamer separaat berichten over het verloop en de gevolgen van de consult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87 (R1902), J<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