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Eerste Kamer der Staten-Generaal</text:p>
      <text:p text:style-name="algemeen">Den Haag, 31 januari 2011</text:p>
      <text:p text:style-name="algemeen">Hierbij bied ik u, mede namens de minister van Buitenlandse Zaken en de minister van Defensie, een reactie op de in de Eerste
                  Kamer door het lid Haubrich-Gooskens (PvdA) ingediende «motie transit» aan. Het is van belang om er op te wijzen dat het in
                  de motie gevraagde algehele verbod op de doorvoer van clustermunitie niet alleen op bondgenootschappelijke verplichtingen
                  stuit, maar ook onnodig is omdat de bestaande wet- en regelgeving voldoende mogelijkheden biedt om die doorvoer tegen te gaan.
                  Om die reden wordt de motie ontraden, maar is het kabinet niettemin bereid om beleidsmatig zo dicht mogelijk bij het dictum
                  van de motie te blijven.
               </text:p>
      <text:p text:style-name="algemeen">Vooropgesteld dient te worden dat een algeheel verbod op doorvoer <text:span text:style-name="cur">(transit)</text:span> van clustermunitie niet gebaseerd kan worden op een verplichting uit het Verdrag inzake clustermunitie. Artikel 21 van het
                  Verdrag inzake Clustermunitie stelt daarnaast expliciet dat samenwerking – ook met niet-verdragspartijen – mogelijk blijft.
                  In de overwegingen om wel of niet op basis van eigen wetgeving een aanvullend verbod op doorvoer in te stellen, dient rekening
                  te worden gehouden met de bondgenootschappelijke verplichtingen die Nederland heeft ten opzichte van de NAVO en de EU, die
                  onder meer gebaseerd zijn op het NAVO Statusverdrag. Het over elkaars grondgebied kunnen verplaatsen van militaire eenheden
                  en materieel is een essentieel onderdeel van de bondgenootschappelijke samenwerking.
               </text:p>
      <text:p text:style-name="algemeen">Naast het beletsel van de bondgenootschappelijke verplichtingen is een algeheel verbod onnodig, omdat de bestaande wet- en
                  regelgeving op het terrein van de exportcontrole, zoals gezegd, voldoende mogelijkheden biedt om de doorvoer van clustermunitie
                  over Nederlands grondgebied tegen te gaan. Het Besluit strategische goederen stelt niet alleen regels ten aanzien van de export,
                  maar bepaalt tevens dat bij de doorvoer van militaire goederen, het eigen materieel van de NAVO-partners daargelaten, altijd
                  een vergunningplicht of een meldplicht geldt.
               </text:p>
      <text:p text:style-name="algemeen">Vergunningaanvragen voor de doorvoer van clustermunitie van niet-bondgenoten naar niet-bondgenoten (met uitzondering van Zwitserland,
                  Australië, Nieuw-Zeeland en Japan) worden afgewezen op grond van het eerste criterium van het Gemeenschappelijk Standpunt
                  2008/944/GBVB inzake wapenexport, dat toeziet op de naleving van de internationale verplichtingen en verbintenissen van de
                  lidstaten. Daar past overigens wel een kanttekening bij. Afwijzing van de vergunning zal, als de goederen nog niet op Nederlands
                  grondgebied zijn aangekomen, waarschijnlijk betekenen dat de route verlegd wordt, maar ook als de goederen wel al op Nederlands
                  grondgebied zijn, zal bij afwijzing van de aanvraag de mogelijkheid geboden moeten worden om de goederen terug te zenden naar
                  het land van herkomst. De doorvoer zonder vergunning is dan verboden, maar een titel tot confiscatie is er niet.
               </text:p>
      <text:p text:style-name="algemeen">In het geval van doorvoerzendingen van of naar EU-lidstaten, NAVO-partners, Zwitserland, Australië, Nieuw-Zeeland en Japan geldt een meldplicht. Over het algemeen worden deze zendingen goedgekeurd
                  omdat daarvoor reeds een vergunning van een bondgenoot van Nederland of van Zwitserland, Australië, Nieuw-Zeeland en Japan
                  is afgegeven, of omdat Nederland zendingen die bestemd zijn voor bondgenoten niet tegenhoudt. Desalniettemin biedt de bestaande
                  wet- en regelgeving ook in deze gevallen de overheid, meer in het bijzonder de minister van Economische Zaken, Landbouw &amp;
                  Innovatie (EL&amp;I), de mogelijkheid om de doorvoerzending van clustermunitie tegen te houden.
               </text:p>
      <text:p text:style-name="algemeen">Wanneer een doorvoer van of naar een bondgenoot bij de Centrale Dienst In- en Uitvoer (CDIU) wordt gemeld, dan kan deze melding
                  ter afweging worden doorgestuurd naar het ministerie van EL&amp;I. Krachtens artikel 6, derde lid, van het Besluit strategische
                  goederen kan de minister van EL&amp;I dan besluiten dat een vergunning vereist is. In het geval van clustermunitie kan en zal
                  de minister deze vergunning vereisen. Vervolgens kan, evenals in het geval van doorvoer van en naar niet-bondgenoten, deze
                  vergunningaanvraag worden afgewezen op grond van het eerste criterium van het Gemeenschappelijk Standpunt 2008/944/GBVB. Dit
                  zal echter niet gebeuren zonder dat tevens zorgvuldig zal worden gekeken naar bondgenootschappelijke verplichtingen die de internationale rechtsorde waarborgen.
               </text:p>
      <text:p text:style-name="algemeen">Overigens dient ook hieraan toegevoegd te worden dat wanneer de goederen nog niet op Nederlands grondgebied zijn aangekomen,
                  contact zal worden opgenomen met de autoriteiten van de verschepende staat. In het geval van een afwijzing van goederen die
                  al op Nederlands grondgebied zijn aangekomen, zal dit resulteren in de retourzending van de betrokken goederen naar het land
                  van herkomst.
               </text:p>
      <text:p text:style-name="algemeen">Het kabinet kan zich vinden in de intentie van meerdere fracties in de Eerste Kamer om niet alleen af te zien van het bezit
                  van clustermunitie door Nederland als partij bij het Verdrag inzake Clustermunitie, maar om ook actief in te zetten op het
                  voorkomen dat transport van clustermunitie over Nederlands grondgebied plaatsvindt. Het kabinet wil echter geen inbreuk maken
                  op de verdragsverplichtingen die Nederland is aangegaan met NAVO-partners over het vervoer over Nederlands grondgebied van
                  materieel.
               </text:p>
      <text:p text:style-name="algemeen">De regering is van mening dat de hierboven omschreven procedure zo goed als een <text:span text:style-name="cur">de facto </text:span>verbod op doorvoer van clustermunitie inhoudt. De regering geeft hiermee een duidelijk signaal af dat doorvoerzendingen van
                  clustermunitie over Nederlands grondgebied niet welkom zijn. Die boodschap zal ook internationaal worden uitgedragen. Tegelijkertijd
                  berokkent de omschreven procedure geen bondgenootschappelijk schade, hetgeen een algeheel verbod wel degelijk zou doen.
               </text:p>
      <text:p text:style-name="algemeen">Kortom, het kabinet wenst de mogelijkheid te handhaven om te besluiten dat zich zwaarwegende argumenten kunnen voordoen om
                  vanuit het grondwettelijk vastgelegd belang van de bevordering van de internationale rechtsorde af te wijken van het uitgangspunt
                  om geen enkele doorvoerzending van clustermunitie via Nederlands grondgebied toe te staan en wijst een algeheel verbod van
                  zulke doorvoer daarom af. Het kabinet is wel bereid om de bestaande wet- en regelgeving op het terrein van de exportcontrole
                  in te zetten om de doorvoer van clustermunitie over Nederlands grondgebied tegen te g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87 (R1902),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