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Vastgesteld 30 november 2010</text:p>
          </table:table-cell>
          <table:covered-table-cell/>
        </table:table-row>
      </table:table>
      <text:p text:style-name="kamerstukdatum">Ontvangen 
               
            </text:p>
      <text:p text:style-name="algemeen">De regering dankt de vaste commissie voor Buitenlandse Zaken, Defensie en Ontwikkelingssamenwerking van de Eerste Kamer der
                  Staten-Generaal voor haar voorlopig verslag van 21 september 2010 met betrekking tot het voorbereidend onderzoek aangaande
                  het voorstel van rijkswet tot goedkeuring van het bovengenoemde Verdrag. In deze memorie van antwoord worden de vragen van
                  de commissie beantwoord. 
               </text:p>
      <text:p text:style-name="tussenkop"><text:span text:style-name="tussenkop_cur">Algemeen</text:span></text:p>
      <text:p text:style-name="algemeen">De leden van de PvdA-fractie vragen zich af of de regering al een begin heeft gemaakt met het wettelijk verbod om te investeren
                  in de productie van clustermunitie, al of niet via een strafbaarstelling van zulke investeringen. 
               </text:p>
      <text:p text:style-name="algemeen">Naar aanleiding van de op 8 december 2009 door de Tweede Kamer aangenomen motie van de leden Van Velzen en Van Dam inzake
                  een verbod voor Nederlandse financiële instellingen om te investeren in clustermunitie (Kamerstukken II 2009/10, 22 054, nr. 155), heeft het vorige kabinet gemeld een dergelijk verbod niet in te zullen stellen (Kamerstukken II 2009/10, 22 054, nr. 18). 
               </text:p>
      <text:p text:style-name="algemeen">Het Verdrag inzake clustermunitie bindt juridisch gezien alleen staten die partij zijn; op individuele burgers of private
                  instellingen is het Verdrag niet van toepassing. Wel zijn staten krachtens artikel 9 van het Verdrag verplicht maatregelen
                  te nemen die activiteiten die onder het Verdrag verboden zijn ook binnen hun jurisdictie of op hun grondgebied voorkómen en
                  tegengaan. Uit het Verdrag kan echter geen verbod op het investeren in clustermunitie worden afgeleid. Derhalve is het instellen
                  van een dergelijk verbod juridisch niet verplicht. Hoewel staten de vrijheid hebben te beslissen verdragsverplichtingen strenger
                  toe te passen dan juridisch noodzakelijk, heeft de regering besloten om dit met betrekking tot private investeringen in clustermunitie
                  niet te doen.
               </text:p>
      <text:p text:style-name="algemeen">Aan deze overweging ligt primair ten grondslag dat zeer terughoudend wordt omgesprongen met het aan financiële instellingen
                  opleggen van beperkingen met betrekking tot het door hen te voeren investeringsbeleid. Dit is toegelicht in de Kabinetsvisie
                  Maatschappelijk Verantwoord Ondernemen (MVO) (Kamerstukken II 2007/08, 26 485, nr. 53), waarin de toenmalige Staatssecretaris van Economische Zaken heeft gesteld dat er geen standaardrecept voor MVO bestaat,
                  en dat verantwoord beleggen door pensioenfondsen een verantwoordelijkheid is van de pensioenfondsen zelf. Het kabinet is van
                  mening dat een hoge mate van transparantie van de financiële instellingen over de afwegingen die zij gemaakt hebben in het
                  kader van hun MOV-beleid beter werkt dan het invoeren van wettelijke regelingen. Hierbij geldt dat financiële instellingen
                  over het algemeen zelf een steeds grotere maatschappelijke verantwoordelijkheid lijken te voelen en daar ook vaak concrete
                  invulling aan geven. 
               </text:p>
      <text:p text:style-name="algemeen">Tevens moet worden vastgesteld dat wegens gebrek aan mogelijkheden tot effectieve handhaving een verbod op investeringen in
                  clustermunitie weinig praktische betekenis zal hebben. Verschillende opties voor de invulling van een investeringsverbod zijn
                  hierbij overwogen. Het hanteren van een zwarte lijst zou de meest effectieve oplossing zijn met inachtneming van het beginsel
                  van rechtszekerheid, maar in de praktijk blijkt het lastig om tot een zinvolle opstelling van een dergelijke lijst te komen,
                  zowel ten aanzien van de reikwijdte als van de politieke gevolgen. Een variant waarbij het verboden is om bewust c.q. met
                  opzet («connaissance de cause») in clustermunitie te investeren is ook overwogen, maar ook hier zijn de mogelijkheden tot
                  handhaving zeer beperkt. Bij pensioenfondsen zou het verbod bovendien het uitbesteden van vermogensbeheer compliceren. 
               </text:p>
      <text:p text:style-name="algemeen">Verwacht moet worden dat een verbod zelfs averechtse werking zal hebben. De trend naar toenemende zelfonthouding die wij in
                  het voorgaande geconstateerd hebben, zal immers abrupt worden beëindigd, gegeven dat men niet kan rapporteren over wat verboden
                  is. Vermoedelijk zullen beleggingsinstellingen die zich niet uit eigen beweging uit deze investeringen terugtrekken, andere
                  wegen vinden voor hun investeringen. Die andere wegen zullen zich aan het oog onttrekken en daardoor zal er waarschijnlijk
                  meer gebruik van worden gemaakt. Op grond van deze argumenten zijn wij de mening toegedaan dat er sprake zou zijn van symboolwetgeving
                  met een averechtse werking. Daar wij wensen dit te vermijden heeft ook dit kabinet besloten geen verbod op investeringen in
                  clustermunitie in te stellen. 
               </text:p>
      <text:p text:style-name="algemeen">De leden van de PvdA-fractie vragen zich tevens af of de regering kan aangeven of er ten behoeve van de productie van landmijnen
                  al wel een dergelijk investeringsverbod bestaat, en zo nee, waarom dit niet het geval is. 
               </text:p>
      <text:p text:style-name="algemeen">De regering kan meedelen dat ook ten behoeve van landmijnen een dergelijk investeringsverbod niet bestaat. In de brief van
                  10 september 2008 (Kamerstukken II 2007/2008, 24 292, nr. 28) heeft de toenmalige minister van Financiën uiteengezet dat hij niet voornemens was een dergelijk verbod in te stellen. Het
                  Ottawa-verdrag is, evenals het Verdrag inzake Clustermunitie, alleen juridisch bindend voor de staten die er partij bij zijn,
                  en bindt dus geen individuele burgers of private instellingen. Wel verplicht ook het Ottawa-verdrag staten om maatregelen
                  te nemen die voorkómen en tegengaan dat binnen hun jurisdictie of op hun grondgebied onder dit Verdrag verboden activiteiten
                  worden ontplooid. Een verbod op het investeren in landmijnen kan echter niet uit het Ottawa-verdrag worden afgeleid. Het al
                  dan niet instellen van een dergelijk verbod is derhalve een nationale aangelegenheid. Zoals hierboven beschreven is het kabinet
                  zeer terughoudend met het instellen van beperkingen op het investeringsbeleid van financiële instellingen. Omdat, evenals
                  in het geval van het instellen van een investeringsverbod in clustermunitie, de handhaving van een dergelijk verbod zeer moeilijk
                  is en zelfs verwacht wordt dat een verbod een averechtse werking heeft, heeft het kabinet besloten ook een verbod op investeringen
                  in landmijnen niet in te stellen. Wel hoopt het kabinet dat financiële instellingen zelf hun verantwoordelijkheid zullen nemen,
                  en hun investeringsbeleid op maatschappelijk verantwoorde wijze zullen invullen.
               </text:p>
      <text:p text:style-name="tussenkop"><text:span text:style-name="tussenkop_cur">Doorvoer</text:span></text:p>
      <text:p text:style-name="algemeen">De leden van de fractie van de PvdA vragen zich af waarom het verbod op doorvoer van landmijnen door NAVO-bondgenoten krachtens
                  het Ottawa-verdrag wel mogelijk is. Ze vragen de regering aan te geven welke bepalingen in beide verdragen zien op de (on)mogelijkheid
                  van een doorvoerverbod dan wel doorvoer slechts na vergunning.
               </text:p>
      <text:p text:style-name="alineagroep">Zowel het Ottawa-verdrag als het Verdrag inzake Clustermunitie verbiedt <text:span text:style-name="cur">transfer, </text:span>oftewel overdracht, van respectievelijk antipersoneelsmijnen en clustermunitie. Geen van beide verbiedt <text:span text:style-name="cur">transit, </text:span>oftewel doorvoer. 
                  </text:p>
      <text:p text:style-name="alineagroep.end">Zoals eerder aan de Tweede Kamer gemeld (o.a. Kamerstuk 2009–2010, 32 187 (R1902), nr. 6) stellen beide verdragen specifiek dat er voor overdracht sprake moet zijn van zowel fysieke verplaatsing als van overdracht
                     van eigendomstitel. Bij doorvoer is er sprake van fysieke verplaatsing, maar niet van overdracht van eigendomstitel. Het over
                     Nederlands grondgebied vervoeren van clustermunitie die eigendom blijft van de betreffende bondgenoot valt niet onder enige
                     verbodsbepaling in het Verdrag. De vraag of bezoekende bondgenoten deze wapens voorhanden hebben, raakt niet aan de Nederlandse
                     verplichtingen als bedoeld met het verbod op het voorhanden hebben van deze wapens. Bovendien genieten bezoekende of doorreizende
                     NAVO-krijgsmachten immuniteit van het lokale recht, en is het afdwingen door het gastland (in casu Nederland) van een wettelijk
                     verbod op het voorhanden hebben van deze wapens door deze krijgsmachten dus niet mogelijk. 
                  </text:p>
      <text:p text:style-name="algemeen">Wel kent Nederland een vergunningplicht voor de doorvoer van militaire goederen als deze van niet-bondgenoten komen en naar
                  niet-bondgenoten gaan. Het is dus mogelijk dat Nederland op basis van het EU Gemeenschappelijk Standpunt 2008/944/GBVB van de Raad van
                  8 december 2008 tot vaststelling van gemeenschappelijke voorschriften voor de controle op de uitvoer van militaire goederen
                  en technologie (Pb L335/100 van 13 december 2008) de doorvoer van clustermunitie in bepaalde gevallen niet toe zal staan.
               </text:p>
      <text:p text:style-name="algemeen">De leden van de PvdA-fractie willen weten op welke grond NAVO-bondgenoot Turkije in augustus 2010 van de VS kan eisen dat zij toestemming vragen om wapens zoals tanks en vrachtwagens via
                  Turkije uit Irak af te voeren – door te voeren derhalve. Als dit voor wapens in het algemeen zou gelden, kan het dan niet
                  zeker als het gaat om clustermunitie, vragen deze leden. Ook vragen zij of voor de Verenigde Staten Turkije een ander type
                  bondgenoot in NAVO-verband is dan Nederland.
               </text:p>
      <text:p text:style-name="algemeen">Het Amerikaanse ministerie van Defensie heeft gemeld dat bij Turkije alleen sprake is van de doorvoer van niet-militaire goederen
                  uit Irak. Er is geen sprake van het vragen van toestemming voor de doorvoer van wapens. Ten aanzien van militaire eenheden
                  geldt in het algemeen gesproken dat zij niet zomaar het grondgebied van bondgenoten kunnen betreden. Er dient formeel instemming
                  van het gastland te zijn- waarbij het stelsel van bondgenootschappelijke verplichtingen ten opzichte van een dergelijk verzoek
                  een positieve houding vraagt- en vanzelfsprekend moeten praktische afspraken gemaakt worden. Het zou dan ook niet opmerkelijk
                  zijn als de Verenigde Staten en Turkije afspraken zouden maken over de terugtrekking uit Irak. Bondgenootschappelijke verplichtingen
                  zoals de verplichtingen die voortvloeien uit het NAVO-Statusverdrag geven vervolgens een immuniteit ten opzichte van het lokale recht aan militaire eenheden die zich op het grondgebied
                  van een lidstaat begeven. 
               </text:p>
      <text:p text:style-name="tussenkop"><text:span text:style-name="tussenkop_cur">Koninkrijkspositie</text:span></text:p>
      <text:p text:style-name="algemeen">De leden van de PvdA-fractie vragen ten slotte om informatie over de noodzaak van invoeringswetgeving in Aruba, Curaçao en
                  Sint Maarten. Zij vragen of deze wetgeving meer behelst dan het goedkeuren en ratificeren van het Verdrag en wanneer dit voor
                  Aruba, Curaçao en Sint Maarten opgepakt gaat worden.
               </text:p>
      <text:p text:style-name="algemeen">Voor Aruba, Curaçao en Sint Maarten is uitvoeringswetgeving noodzakelijk om het Verdrag te kunnen implementeren. Dit is reeds
                  eerder uiteengezet in de memorie van toelichting en de nota naar aanleiding van het verslag (Kamerstukken 2009–2010, 32 187 (R1902), nr. 3 resp. 6). De bedoelde uitvoeringswetgeving is vergelijkbaar met de Nederlandse Wet wapens en munitie. Dit is een wet die
                  voor verschillende categorieën wapens en munitie bepaalt welke handelingen verboden zijn en voor wie en wanneer dit van toepassing
                  is. 
               </text:p>
      <text:p text:style-name="algemeen">Verder is de invoeringswetgeving vergelijkbaar met de Algemene douanewet, in het bijzonder de bepalingen betreffende de douanecontrole
                  bij de in- en uitvoer van goederen door het bedrijfsleven.
               </text:p>
      <text:p text:style-name="algemeen">Zoals al eerder gemeld is het lastig te voorspellen wanneer de benodigde uitvoeringswetgeving gereed zal zijn. Vanwege een
                  gebrek aan de benodigde expertise op de eilanden is het in ieder geval niet mogelijk deze specifieke uitvoeringswetgeving
                  op korte termijn op te stellen. 
               </text:p>
      <text:p text:style-name="algemeen">Overigens dienen overeenkomstig artikel 18 van het Verdrag van Wenen inzake het verdragenrecht de landen binnen het Koninkrijk
                  zich ook vóór de bekrachtiging te onthouden van handelingen die indruisen tegen voorwerp en doel van het Verdrag.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7 (R1902),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