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87 (R 1902)</text:p>
          </table:table-cell>
          <table:table-cell office:value-type="string" table:number-columns-spanned="2" table:style-name="parlementair.kopcel3">
            <text:p text:style-name="headtable.dossiertitel"> Goedkeuring van het op 30 mei 2008 te Dublin totstandgekomen Verdrag inzake clustermunitie (Trb. 2009, 45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EL FASSED
            </text:p>
          </table:table-cell>
          <table:covered-table-cell/>
        </table:table-row>
      </table:table>
      <text:p text:style-name="kamerstukdatum">Voorgesteld 30 juni 2010
               
            </text:p>
      <text:p text:style-name="algemeen">De Kamer,</text:p>
      <text:p text:style-name="algemeen">gehoord de beraadslaging,</text:p>
      <text:p text:style-name="algemeen">constaterende, dat de regering geen belemmeringen wil opwerpen ten aanzien van de doorvoer van clustermunitie via Nederland;</text:p>
      <text:p text:style-name="algemeen">constaterende, dat op deze manier niet voorkomen kan worden dat via Nederland nog steeds clustermunitie terechtkomt in derde
                  landen;
               </text:p>
      <text:p text:style-name="algemeen">verzoekt de regering de Kamer op korte termijn te informeren hoe de doorvoer van clustermunitie via Nederland een halt kan
                  worden toegeroepen,
               </text:p>
      <text:p text:style-name="algemeen">en gaat over tot de orde van de dag.</text:p>
      <text:p text:style-name="ondertekening.end">El Fassed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87 (R 1902)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