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JASPER VAN DIJK
            </text:p>
          </table:table-cell>
          <table:covered-table-cell/>
        </table:table-row>
      </table:table>
      <text:p text:style-name="kamerstukdatum">Ontvangen 30 juni 2010
               
            </text:p>
      <text:p text:style-name="amendement">De ondergetekende stelt het volgende amendement voor:</text:p>
      <text:p text:style-name="wat">Na artikel 1 wordt een artikel ingevoegd, luidende:</text:p>
      <text:h text:outline-level="2" text:style-name="wijzig-artikel_kop">Artikel 1a
                  </text:h>
      <text:p text:style-name="wat">In het Wetboek strafrecht wordt na titel XXXA Witwassen een titel ingevoegd, luidende:</text:p>
      <text:section text:name="wijzig-divisie.d21268e123" text:style-name="wijzig-divisie">
        <text:h text:outline-level="3" text:style-name="wijzig-divisie_kop.kopopmaak_vet">Titel XXXB Clustermunitie
                        </text:h>
        <text:h text:outline-level="4" text:style-name="artikel_kop">Artikel 420sexies
                           </text:h>
        <text:p text:style-name="artikel">Met gevangenisstraf van ten hoogste een jaar of geldboete van de vijfde  categorie wordt gestraft hij die opzettelijk over
                              financiële instrumenten als bedoeld in artikel 1:1 van de Wet op het financieel toezicht beschikt in een onderneming van handel,
                              nijverheid of dienstverlening die direct clustermunitie bedoeld in het Verdrag inzake clustermunitie gebruikt, ontwikkelt,
                              produceert, verwerft, opslaat, aanhoudt of aan derden overdraagt.
                           </text:p>
      </text:section>
      <text:h text:outline-level="2" text:style-name="divisie_kop">Toelichting
               </text:h>
      <text:p text:style-name="amendement">Dit amendement regelt de strafbaarstelling van investeringen in clustermunitie.</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7 (R1902),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