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7 (R1902)</text:p>
          </table:table-cell>
          <table:table-cell office:value-type="string" table:number-columns-spanned="2" table:style-name="parlementair.kopcel3">
            <text:p text:style-name="headtable.dossiertitel"> Goedkeuring van het op 30 mei 2008 te Dublin totstandgekomen Verdrag inzake clustermunitie (Trb. 2009, 45)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AMENDEMENT VAN HET LID JASPER VAN DIJK
            </text:p>
          </table:table-cell>
          <table:covered-table-cell/>
        </table:table-row>
      </table:table>
      <text:p text:style-name="kamerstukdatum">Ontvangen 30 juni 2010
               
            </text:p>
      <text:p text:style-name="amendement">De ondergetekende stelt het volgende amendement voor:</text:p>
      <text:p text:style-name="wat">Na artikel 1 wordt een artikel ingevoegd, luidende:</text:p>
      <text:section text:name="artikel.d19731e114" text:style-name="wijziging.block">
        <text:h text:outline-level="2" text:style-name="artikel_kop">Artikel 1a
                     </text:h>
        <text:p text:style-name="artikel">Onder de verplichting, bedoeld in artikel 1, eerste lid, onderdeel c, van het Verdrag wordt mede begrepen het niet toelaten
                        van doorvoer van clustermunitie op Nederlands grondgebied of het Nederlandse luchtruim.
                     </text:p>
      </text:section>
      <text:h text:outline-level="2" text:style-name="divisie_kop">Toelichting
               </text:h>
      <text:p text:style-name="amendement">Dit amendement heeft tot doel ook de doorvoer van clustermunitie op Nederlandse grondgebied of door het Nederlandse luchtruim
                  onder het verbod op assistentie bij het gebruik, bezit, productie en overdracht te laten vallen. De doorvoer van clustermunitie
                  wordt wel toegestaan in het geval de doorvoer bedoeld is voor het vernietigen van clustermunitie dan wel voor clustermunitie
                  die bestemd is voor het oefenen met het ruimen van clustermunitie.
               </text:p>
      <text:p text:style-name="ondertekening.end">Jasper van D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87 (R1902),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