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86 (R1901)</text:p>
          </table:table-cell>
          <table:table-cell office:value-type="string" table:number-columns-spanned="2" table:style-name="parlementair.kopcel3">
            <text:p text:style-name="headtable.dossiertitel"> Wijziging van verschillende rijkswetten in verband met de verkrijging van de hoedanigheid van land binnen het Koninkrijk
            door Curaçao en Sint Maarten en de toetreding van Bonaire, Sint Eustatius en Saba tot het Nederlandse staatsbestel (Rijkswet
            aanpassing rijkswetten aan de oprichting van de nieuwe landen)
         </text:p>
          </table:table-cell>
          <table:covered-table-cell/>
        </table:table-row>
        <table:table-row>
          <table:table-cell office:value-type="string" table:number-columns-spanned="1" table:style-name="parlementair.kopcel_last">
            <text:p text:style-name="headtable.stuktitel">
                  B
                  </text:p>
          </table:table-cell>
          <table:table-cell office:value-type="string" table:number-columns-spanned="2" table:style-name="parlementair.kopcel_last">
            <text:p text:style-name="headtable.stuktitel"> NOTA VAN VERBETERING<text:note text:id="ID-d27e118" text:note-class="footnote"><text:note-citation text:label="1">1</text:note-citation><text:note-body><text:p> Met deze nota van verbetering wordt de juiste verwijzing naar een onderdeel gerealiseerd.</text:p></text:note-body></text:note>
               
            </text:p>
          </table:table-cell>
          <table:covered-table-cell/>
        </table:table-row>
      </table:table>
      <text:p text:style-name="kamerstukdatum">
               15 april 2010
               
            </text:p>
      <text:p text:style-name="tussenkop"><text:span text:style-name="tussenkop_cur"/></text:p>
      <text:p text:style-name="algemeen">In het gewijzigd voorstel van rijkswet (stuk A) wordt de volgende verbetering aangebracht:</text:p>
      <text:p text:style-name="alineagroep">In de aanhef van Artikel 1.10 wordt de tekst</text:p>
      <text:p text:style-name="alineagroep">a.  komt artikel I, onderdeel M, van deze rijkswet te luiden:</text:p>
      <text:p text:style-name="alineagroep">vervangen door:</text:p>
      <text:p text:style-name="alineagroep.end">b. komt artikel I, onderdeel C, van deze rijkswet te luiden:</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2 186 (R1901), B<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