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NADER GEWIJZIGD AMENDEMENT VAN DE BIJZONDERE GEDELEGEERDE BIKKER TER VERVANGING VAN DAT GEDRUKT ONDER NR. 16
            </text:p>
          </table:table-cell>
          <table:covered-table-cell/>
        </table:table-row>
      </table:table>
      <text:p text:style-name="kamerstukdatum">Ontvangen 13 april 2010
               
            </text:p>
      <text:p text:style-name="amendement">De ondergetekende stelt het volgende amendement voor:</text:p>
      <text:p text:style-name="lid">
            <text:span text:style-name="lidnr">I<text:tab/>
            </text:span>
         </text:p>
      <text:p text:style-name="wat">In artikel 2.6 wordt na onderdeel B een onderdeel ingevoegd, luidende:</text:p>
      <text:p text:style-name="lid">
            <text:span text:style-name="lidnr">B0<text:tab/>
            </text:span>
         </text:p>
      <text:p text:style-name="wat">Na artikel 1 wordt een artikel ingevoegd, luidende:</text:p>
      <text:section text:name="artikel.d13350e130" text:style-name="wijziging.block">
        <text:h text:outline-level="2" text:style-name="artikel_kop">Artikel 1a
                              </text:h>
        <text:p text:style-name="artikel">De Hoge Raad neemt in belastingzaken met betrekking tot Aruba, Curaçao, Sint Maarten en de openbare lichamen Bonaire, Sint
                                 Eustatius en Saba kennis van een beroep in cassatie, ingesteld hetzij door de belanghebbende of door Onze Minister van Financiën
                                 van onderscheidenlijk Aruba, Curaçao, Sint Maarten of Nederland, hetzij «in het belang der wet» door de procureur-generaal
                                 bij de Hoge Raad.
                              </text:p>
      </text:section>
      <text:p text:style-name="lid">
            <text:span text:style-name="lidnr">II<text:tab/>
            </text:span>
         </text:p>
      <text:p text:style-name="wat">In artikel 2.6 wordt na onderdeel E een onderdeel ingevoegd, luidende:</text:p>
      <text:p text:style-name="lid">
            <text:span text:style-name="lidnr">Ea<text:tab/>
            </text:span>
         </text:p>
      <text:p text:style-name="wat">Na paragraaf 3 wordt een paragraaf ingevoegd, luidende:</text:p>
      <text:section text:name="wijzig-divisie.d13350e166" text:style-name="wijzig-divisie">
        <text:h text:outline-level="2" text:style-name="wijzig-divisie_kop.kopopmaak_vet">§ 3a. Cassatie in belastingzaken ingesteld door de belanghebbende of de minister
                              </text:h>
        <text:h text:outline-level="3" text:style-name="artikel_kop">Artikel 15a
                                 </text:h>
        <text:list text:style-name="list-style-1">
          <text:list-item text:start-value="1">
            <text:p text:style-name="list.start"> De belanghebbende die bevoegd was in belastingzaken hoger beroep in te stellen bij het Gemeenschappelijk Hof van Justitie
                                          van Aruba, Curaçao, Sint Maarten en van Bonaire, Sint Eustatius en Saba en Onze Minister van Financiën van Aruba, Curaçao,
                                          Sint Maarten of Nederland kunnen bij de Hoge Raad beroep in cassatie instellen tegen uitspraken in belastingzaken van het
                                          Gemeenschappelijk Hof. Tegen andere beslissingen van het Gemeenschappelijk Hof kan slechts tegelijkertijd met het beroep in
                                          cassatie tegen de uitspraak beroep in cassatie worden ingesteld.
                                       </text:p>
          </text:list-item>
          <text:list-item text:start-value="2">
            <text:p text:style-name="list.cont"> Het beroep kan worden ingesteld binnen twee maanden na dagtekening van het afschrift van de uitspraak van het Gemeenschappelijk
                                          Hof.
                                       </text:p>
          </text:list-item>
          <text:list-item text:start-value="3">
            <text:p text:style-name="list.cont"> Afdeling 4 van hoofdstuk V, met uitzondering van artikel 28, van de Algemene wet inzake rijksbelastingen is van overeenkomstige
                                          toepassing.
                                       </text:p>
          </text:list-item>
          <text:list-item text:start-value="4">
            <text:p text:style-name="list.cont"> Indien verwijzing naar een andere rechter moet plaats hebben, geschiedt deze steeds naar het Gemeenschappelijk Hof.
                                       </text:p>
          </text:list-item>
          <text:list-item text:start-value="5">
            <text:p text:style-name="list.end"> Het Gemeenschappelijk Hof is in het geval, bedoeld in het vierde lid, zoveel mogelijk samengesteld uit rechters die nog niet
                                          over de zaak hebben geoordeeld.
                                       </text:p>
          </text:list-item>
        </text:list>
      </text:section>
      <text:p text:style-name="lid">
            <text:span text:style-name="lidnr">III<text:tab/>
            </text:span>
         </text:p>
      <text:p text:style-name="wat">Artikel 8.3 komt te luiden:</text:p>
      <text:section text:name="artikel.d13350e238" text:style-name="wijziging.block">
        <text:h text:outline-level="2" text:style-name="artikel_kop">Artikel 8.3
                        </text:h>
        <text:p text:style-name="artikel">De artikelen van deze rijkswet treden in werking op een bij koninklijk besluit te bepalen tijdstip, dat voor de verschillende
                           artikelen of onderdelen daarvan verschillend kan worden vastgesteld.
                        </text:p>
      </text:section>
      <text:h text:outline-level="2" text:style-name="divisie_kop">Toelichting
               </text:h>
      <text:p text:style-name="alineagroep">De indiener van dit amendement onderschrijft de strekking van het amendement Van Bochove rondom een cassatiemogelijkheid bij
                     belastingzaken op de BES eilanden, maar is evenwel van mening dat de werkingssfeer moet worden uitgebreid tot het hele Koninkrijk.
                     Met dit amendement worden derhalve voor het gehele Koninkrijk de mogelijkheden tot beroep in cassatie bij de Hoge Raad gelijkgetrokken
                     aan de situatie in Nederland, waar beroep in cassatie mogelijk is in burgerlijke zaken, strafzaken en belastingzaken.
                  </text:p>
      <text:p text:style-name="alineagroep">De wijziging van de inwerkingtredingsbepaling (artikel 8.3) bewerkstelligt dat het beroep in cassatie in belastingzaken op
                     het daarvoor geëigende moment kan worden ingevoerd.
                  </text:p>
      <text:p text:style-name="alineagroep.end">Bij de formulering van het amendement is uitgegaan van de situatie waarin in belastingzaken is voorzien in de mogelijkheid
                     van hoger beroep bij het Gemeenschappelijk Hof.
                  </text:p>
      <text:p text:style-name="ondertekening.end">Bik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6 (R1901), Nr. 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