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6 (R1901)</text:p>
          </table:table-cell>
          <table:table-cell office:value-type="string" table:number-columns-spanned="2" table:style-name="parlementair.kopcel3">
            <text:p text:style-name="headtable.dossierti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NADER GEWIJZIGD AMENDEMENT VAN HET LID VAN BOCHOVE TER VERVANGING VAN DAT GEDRUKT ONDER NR. 15
            </text:p>
          </table:table-cell>
          <table:covered-table-cell/>
        </table:table-row>
      </table:table>
      <text:p text:style-name="kamerstukdatum">Ontvangen 13 april 2010
               
            </text:p>
      <text:p text:style-name="amendement">De ondergetekende stelt het volgende amendement voor:</text:p>
      <text:p text:style-name="lid">
            <text:span text:style-name="lidnr">I<text:tab/>
            </text:span>
         </text:p>
      <text:p text:style-name="wat">In artikel 2.6 wordt na onderdeel B een onderdeel ingevoegd, luidende:</text:p>
      <text:p text:style-name="lid">
            <text:span text:style-name="lidnr">B0<text:tab/>
            </text:span>
         </text:p>
      <text:p text:style-name="wat">Na artikel 1 wordt een artikel ingevoegd, luidende:</text:p>
      <text:section text:name="artikel.d17472e130" text:style-name="wijziging.block">
        <text:h text:outline-level="2" text:style-name="artikel_kop">Artikel 1a
                              </text:h>
        <text:p text:style-name="artikel">De Hoge Raad neemt in belastingzaken met betrekking tot de openbare lichamen Bonaire, Sint Eustatius en Saba kennis van een
                                 beroep in cassatie, ingesteld hetzij door de belanghebbende of door Onze Minister van Financiën van Nederland, hetzij «in
                                 het belang der wet  door de procureur-generaal bij de Hoge Raad.
                              </text:p>
      </text:section>
      <text:p text:style-name="lid">
            <text:span text:style-name="lidnr">II<text:tab/>
            </text:span>
         </text:p>
      <text:p text:style-name="wat">In artikel 2.6 wordt na onderdeel E een onderdeel ingevoegd, luidende:</text:p>
      <text:p text:style-name="lid">
            <text:span text:style-name="lidnr">Ea<text:tab/>
            </text:span>
         </text:p>
      <text:p text:style-name="wat">Na paragraaf 3 wordt een paragraaf ingevoegd, luidende:</text:p>
      <text:section text:name="wijzig-divisie.d17472e166" text:style-name="wijzig-divisie">
        <text:h text:outline-level="2" text:style-name="wijzig-divisie_kop.kopopmaak_vet">§ 3a. Cassatie in belastingzaken ingesteld door de belanghebbende of de minister
                              </text:h>
        <text:h text:outline-level="3" text:style-name="artikel_kop">Artikel 15a
                                 </text:h>
        <text:list text:style-name="list-style-1">
          <text:list-item text:start-value="1">
            <text:p text:style-name="list.start"> De belanghebbende die bevoegd was in belastingzaken hoger beroep in te stellen bij het Gemeenschappelijk Hof van Justitie
                                          van Aruba, Curaçao, Sint Maarten en van Bonaire, Sint Eustatius en Saba en Onze Minister van Financiën van Nederland kunnen
                                          bij de Hoge Raad beroep in cassatie instellen tegen uitspraken in belastingzaken van het Gemeenschappelijk Hof. Tegen andere
                                          beslissingen van het Gemeenschappelijk Hof in belastingzaken kan slechts tegelijkertijd met het beroep in cassatie tegen de
                                          uitspraak beroep in cassatie worden ingesteld.
                                       </text:p>
          </text:list-item>
          <text:list-item text:start-value="2">
            <text:p text:style-name="list.cont"> Het beroep kan worden ingesteld binnen twee maanden na dagtekening van het afschrift van de uitspraak van het Gemeenschappelijk
                                          Hof.
                                       </text:p>
          </text:list-item>
          <text:list-item text:start-value="3">
            <text:p text:style-name="list.cont"> De artikelen 8.102 tot en met 8.105, 8.108, aanhef en onderdeel b, en 8.112 tot en met 8.116 van de Belastingwet BES, alsmede
                                          de artikelen 28a, 28b, 29d, 29e, 29h en 29i van de Algemene wet inzake rijksbelastingen, zijn van overeenkomstige toepassing.
                                       </text:p>
          </text:list-item>
          <text:list-item text:start-value="4">
            <text:p text:style-name="list.cont"> Indien verwijzing naar een andere rechter moet plaats hebben, geschiedt deze steeds naar het Gemeenschappelijk Hof.
                                       </text:p>
          </text:list-item>
          <text:list-item text:start-value="5">
            <text:p text:style-name="list.end"> Het Gemeenschappelijk Hof is in het geval, bedoeld in het vierde lid, zoveel mogelijk samengesteld uit rechters die nog niet
                                          over de zaak hebben geoordeeld.
                                       </text:p>
          </text:list-item>
        </text:list>
      </text:section>
      <text:p text:style-name="lid">
            <text:span text:style-name="lidnr">III<text:tab/>
            </text:span>
         </text:p>
      <text:p text:style-name="wat">Artikel 8.3 komt te luiden:</text:p>
      <text:section text:name="artikel.d17472e238" text:style-name="wijziging.block">
        <text:h text:outline-level="2" text:style-name="artikel_kop">Artikel 8.3
                        </text:h>
        <text:p text:style-name="artikel">De artikelen van deze rijkswet treden in werking op een bij koninklijk besluit te bepalen tijdstip, dat voor de verschillende
                           artikelen of onderdelen daarvan verschillend kan worden vastgesteld.
                        </text:p>
      </text:section>
      <text:h text:outline-level="2" text:style-name="divisie_kop">Toelichting
               </text:h>
      <text:p text:style-name="alineagroep">Met dit amendement worden voor de BES-eilanden de mogelijkheden tot beroep in cassatie bij de Hoge Raad gelijkgetrokken aan
                     de situatie in Nederland, waar beroep in cassatie mogelijk is in burgerlijke zaken, strafzaken en belastingzaken.
                  </text:p>
      <text:p text:style-name="alineagroep">De wijziging van de inwerkingtredingsbepaling (artikel 8.3) bewerkstelligt dat het beroep in cassatie in belastingzaken op
                     het daarvoor geëigende moment kan worden ingevoerd.
                  </text:p>
      <text:p text:style-name="alineagroep.end">Bij de formulering van het amendement is uitgegaan van de situatie waarin in belastingzaken is voorzien in de mogelijkheid
                     van hoger beroep bij het Gemeenschappelijk Hof.
                  </text:p>
      <text:p text:style-name="ondertekening.end">Van Bochov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86 (R1901), Nr. 1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