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DE BIJZONDERE GEDELEGEERDE BIKKER TER VERVANGING VAN DAT GEDRUKT ONDER NR. 14
            </text:p>
          </table:table-cell>
          <table:covered-table-cell/>
        </table:table-row>
      </table:table>
      <text:p text:style-name="kamerstukdatum">Ontvangen 12 april 2010
               
            </text:p>
      <text:p text:style-name="amendement">De ondergetekende stelt het volgende amendement voor:</text:p>
      <text:p text:style-name="lid">
            <text:span text:style-name="lidnr">I<text:tab/>
            </text:span>
         </text:p>
      <text:p text:style-name="wat">In artikel 2.6 wordt na onderdeel B een onderdeel ingevoegd, luidende:</text:p>
      <text:p text:style-name="lid">
            <text:span text:style-name="lidnr">B0<text:tab/>
            </text:span>
         </text:p>
      <text:p text:style-name="wat">Na artikel 1 wordt een artikel ingevoegd, luidende:</text:p>
      <text:section text:name="artikel.d10623e130" text:style-name="wijziging.block">
        <text:h text:outline-level="2" text:style-name="artikel_kop">Artikel 1a
                              </text:h>
        <text:p text:style-name="artikel">De Hoge Raad neemt in belastingzaken met betrekking tot Aruba, Curaçao, Sint Maarten en de openbare lichamen Bonaire, Sint
                                 Eustatius en Saba kennis van een beroep in cassatie, ingesteld hetzij door de belanghebbende of door Onze Minister van Financiën
                                 van onderscheidenlijk Aruba, Curaçao, Sint Maarten of Nederland, hetzij «in het belang der wet» door de procureur-generaal
                                 bij de Hoge Raad.
                              </text:p>
      </text:section>
      <text:p text:style-name="lid">
            <text:span text:style-name="lidnr">II<text:tab/>
            </text:span>
         </text:p>
      <text:p text:style-name="wat">In artikel 2.6 wordt na onderdeel E een onderdeel ingevoegd, luidende:</text:p>
      <text:p text:style-name="lid">
            <text:span text:style-name="lidnr">Ea<text:tab/>
            </text:span>
         </text:p>
      <text:p text:style-name="wat">Na paragraaf 3 wordt een paragraaf ingevoegd, luidende:</text:p>
      <text:section text:name="wijzig-divisie.d10623e166" text:style-name="wijzig-divisie">
        <text:h text:outline-level="2" text:style-name="wijzig-divisie_kop.kopopmaak_vet">§ 3a. Cassatie in belastingzaken ingesteld door de belanghebbende of de minister
                              </text:h>
        <text:h text:outline-level="3" text:style-name="artikel_kop">Artikel 15a
                                 </text:h>
        <text:list text:style-name="list-style-1">
          <text:list-item text:start-value="1">
            <text:p text:style-name="list.start"> De belanghebbende die bevoegd was beroep in te stellen bij de Raad van Beroep voor belastingzaken in Aruba, Curaçao, Sint
                                          Maarten of de openbare lichamen Bonaire, Sint Eustatius en Saba en Onze Minister van Financiën van Aruba, Curaçao, Sint Maarten
                                          of Nederland kunnen bij de Hoge Raad beroep in cassatie instellen tegen uitspraken van de Raad van Beroep voor belastingzaken.
                                          Tegen andere beslissingen van de Raad van Beroep voor belastingzaken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de Raad van Beroep
                                          voor belastingzaken.
                                       </text:p>
          </text:list-item>
          <text:list-item text:start-value="3">
            <text:p text:style-name="list.cont"> Afdeling 4 van hoofdstuk V, met uitzondering van artikel 28, van de Algemene wet inzake rijksbelastingen is van overeenkomstige
                                          toepassing.
                                       </text:p>
          </text:list-item>
          <text:list-item text:start-value="4">
            <text:p text:style-name="list.cont"> Indien verwijzing naar een andere rechter moet plaats hebben, geschiedt deze steeds naar de Raad van Beroep voor belastingzaken.
                                       </text:p>
          </text:list-item>
          <text:list-item text:start-value="5">
            <text:p text:style-name="list.end"> De Raad van Beroep voor belastingzaken is in het geval, bedoeld in het vierde lid, zoveel mogelijk samengesteld uit rechters
                                          die nog niet over de zaak hebben geoordeeld.
                                       </text:p>
          </text:list-item>
        </text:list>
      </text:section>
      <text:p text:style-name="lid">
            <text:span text:style-name="lidnr">III<text:tab/>
            </text:span>
         </text:p>
      <text:p text:style-name="wat">Artikel 8.3 komt te luiden:</text:p>
      <text:section text:name="artikel.d10623e238" text:style-name="wijziging.block">
        <text:h text:outline-level="2" text:style-name="artikel_kop">Artikel 8.3
                        </text:h>
        <text:p text:style-name="artikel">De artikelen van deze rijkswet treden in werking op een bij koninklijk besluit te bepalen tijdstip, dat voor de verschillende
                           artikelen of onderdelen daarvan verschillend kan worden vastgesteld.
                        </text:p>
      </text:section>
      <text:h text:outline-level="2" text:style-name="divisie_kop">Toelichting
               </text:h>
      <text:p text:style-name="alineagroep">De indiener van dit amendement onderschrijft de strekking van het amendement Van Bochove (stuk nr. 13), maar is evenwel van
                     mening dat de werkingssfeer moet worden uitgebreid tot het hele Koninkrijk. Met dit amendement wordt derhalve voor het gehele
                     Koninkrijk de mogelijkheden tot beroep in cassatie bij de Hoge Raad gelijkgetrokken aan de situatie in Nederland, waar beroep
                     in cassatie mogelijk is in burgerlijke zaken, strafzaken en belastingzaken.
                  </text:p>
      <text:p text:style-name="alineagroep.end">De wijziging van de inwerkingtredingsbepaling (artikel 8.3) bewerkstelligt dat het beroep in cassatie in belastingzaken op
                     het daarvoor geëigende moment kan worden ingevoerd.
                  </text:p>
      <text:p text:style-name="ondertekening.end">Bi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6 (R1901),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