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86-15</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9-2010</text:p>
          </table:table-cell>
          <table:covered-table-cell/>
        </table:table-row>
      </table:table>
      <text:h text:style-name="ifm_p_font.bold_size.12.26pt_indent.-58.5mm_ifm" text:outline-level="1">32 186<text:tab/>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text:h>
      <text:h text:style-name="ifm_p_font.bold_size.9.06pt_mt.18.8mm_indent.-58.5mm_ifm" text:outline-level="1">Nr. 15
      <text:tab/>GEWIJZIGD AMENDEMENT VAN HET LID VAN BOCHOVE TER VERVANGING VAN DAT GEDRUKT ONDER NR. 13</text:h>
      <text:p text:style-name="ifm_p_ifm">Ontvangen 12 april 2010</text:p>
      <text:p text:style-name="ifm_p_mt.3.76mm_indent.0.13in_ifm">De ondergetekende stelt het volgende amendement voor:</text:p>
      <text:h text:style-name="ifm_p_mt.5.08mm_ifm" text:outline-level="2">I</text:h>
      <text:p text:style-name="ifm_p_mt.3.76mm_indent.0.13in_ifm">In artikel 2.6 wordt na onderdeel B een onderdeel ingevoegd, luidende:</text:p>
      <text:p text:style-name="ifm_p_mt.3.76mm_indent.no_ifm">B0</text:p>
      <text:p text:style-name="ifm_p_mt.3.76mm_indent.0.13in_ifm">Na artikel 1 wordt een artikel ingevoegd, luidende:</text:p>
      <text:h text:style-name="ifm_p_font.bold_mt.5.08mm_page.keep-with-next_ifm" text:outline-level="2">Artikel<text:s/>1a<text:s/></text:h>
      <text:p text:style-name="ifm_p_mt.4.23mm_indent.0.13in_ifm">De Hoge Raad neemt in belastingzaken met betrekking tot de openbare lichamen Bonaire, Sint Eustatius en Saba kennis van een beroep in cassatie, ingesteld hetzij door de belanghebbende of door Onze Minister van Financiën van Nederland, hetzij «in het belang der wet» door de procureur-generaal bij de Hoge Raad.</text:p>
      <text:h text:style-name="ifm_p_mt.5.08mm_ifm" text:outline-level="2">II</text:h>
      <text:p text:style-name="ifm_p_mt.3.76mm_indent.0.13in_ifm">In artikel 2.6 wordt na onderdeel E een onderdeel ingevoegd, luidende:</text:p>
      <text:p text:style-name="ifm_p_mt.3.76mm_indent.no_ifm">Ea</text:p>
      <text:p text:style-name="ifm_p_mt.3.76mm_indent.0.13in_ifm">Na paragraaf 3 wordt een paragraaf ingevoegd, luidende:</text:p>
      <text:h text:style-name="ifm_p_font.bold_mt.5.08mm_page.keep-with-next_ifm" text:outline-level="2">§<text:s/>3a.<text:s/>Cassatie in belastingzaken ingesteld door de belanghebbende of de minister</text:h>
      <text:h text:style-name="ifm_p_font.bold_mt.5.08mm_page.keep-with-next_ifm" text:outline-level="2">Artikel<text:s/>15a<text:s/></text:h>
      <text:p text:style-name="ifm_p_mt.4.23mm_indent.0.13in_ifm">1.  De belanghebbende die bevoegd was beroep in te stellen bij de Raad van Beroep voor belastingzaken, bedoeld in artikel 8.97 van de Belastingwet BES, en Onze Minister van Financiën van Nederland kunnen bij de Hoge Raad beroep in cassatie instellen tegen uitspraken van de Raad van Beroep voor belastingzaken. Tegen andere beslissingen van de Raad van Beroep voor belastingzaken kan slechts tegelijkertijd met het beroep in cassatie tegen de uitspraak beroep in cassatie worden ingesteld.</text:p>
      <text:p text:style-name="ifm_p_indent.0.13in_ifm">2.  Het beroep kan worden ingesteld binnen twee maanden na dagtekening van het afschrift van de uitspraak van de Raad van Beroep voor belastingzaken.</text:p>
      <text:p text:style-name="ifm_p_indent.0.13in_ifm">3.  De artikelen 8.102 tot en met 8.105, 8.108, aanhef en onderdeel b, en 8.112 tot en met 8.116 van de Belastingwet BES, alsmede de artikelen 28a, 28b, 29d, 29e, 29h en 29i van de Algemene wet inzake rijksbelastingen, zijn van overeenkomstige toepassing.</text:p>
      <text:p text:style-name="ifm_p_indent.0.13in_ifm">4.  Indien verwijzing naar een andere rechter moet plaats hebben, geschiedt deze steeds naar de Raad van Beroep voor belastingzaken.</text:p>
      <text:p text:style-name="ifm_p_indent.0.13in_ifm">5.  De Raad van Beroep voor belastingzaken is in het geval, bedoeld in het vierde lid, zoveel mogelijk samengesteld uit rechters die nog niet over de zaak hebben geoordeeld.</text:p>
      <text:h text:style-name="ifm_p_mt.5.08mm_ifm" text:outline-level="2">III</text:h>
      <text:p text:style-name="ifm_p_mt.3.76mm_indent.0.13in_ifm">Artikel 8.3 komt te luiden:</text:p>
      <text:h text:style-name="ifm_p_font.bold_mt.5.08mm_page.keep-with-next_ifm" text:outline-level="2">Artikel<text:s/>8.3<text:s/></text:h>
      <text:p text:style-name="ifm_p_mt.4.23mm_indent.0.13in_ifm">De artikelen van deze rijkswet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Met dit amendement worden voor de BES-eilanden de mogelijkheden tot beroep in cassatie bij de Hoge Raad gelijkgetrokken aan de situatie in Nederland, waar beroep in cassatie mogelijk is in burgerlijke zaken, strafzaken en belastingzaken.</text:p>
      <text:p text:style-name="ifm_p_indent.0.13in_ifm">De wijziging van de inwerkingtredingsbepaling (artikel 8.3) bewerkstelligt dat het beroep in cassatie in belastingzaken op het daarvoor geëigende moment kan worden ingevoerd.</text:p>
      <text:p text:style-name="ifm_p_mt.5.08mm_ifm"><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32 186 (R 1901), nr. 15<text:tab/><text:page-number text:select-page="current"/></text:p>
      </style:footer>
    </style:master-page>
    <style:master-page xmlns:sdu-fn="http://schema.sdu.nl/2011/07/functions" style:name="Landscape" style:page-layout-name="landscape-margin-text">
      <style:footer>
        <text:p text:style-name="footer">Tweede Kamer, vergaderjaar 2009-2010, 32 186 (R 190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Amendement; Gewijzigd amendement van het lid Van Bochove ter vervanging van nr. 13 over het gelijk trekken van de mogelijkheden bij beroep in cassatie.</dc:title>
    <meta:user-defined meta:name="OVERHEIDop.ParlID/DC.identifier">kst-32186-15</meta:user-defined>
    <meta:user-defined meta:name="OVERHEIDop.ondernummer">15</meta:user-defined>
    <meta:user-defined meta:name="DCTERMS.W3CDTF/DCTERMS.available">2014-06-10</meta:user-defined>
    <meta:user-defined meta:name="OVERHEIDop.KamerstukTypen/DC.type">Amendement</meta:user-defined>
    <meta:user-defined meta:name="OVERHEIDop.dossiernummer">32186-(R1901)</meta:user-defined>
    <meta:user-defined meta:name="OVERHEIDop.documenttitel">Gewijzigd amendement van het lid Van Bochove ter vervanging van nr. 13 over het gelijk trekken van de mogelijkheden bij beroep in cassatie.</meta:user-defined>
    <meta:user-defined meta:name="OVERHEIDop.Parlementair/DC.type">Kamerstuk</meta:user-defined>
    <meta:user-defined meta:name="OVERHEIDop.indiener">B.J. van Bochove</meta:user-defined>
    <meta:user-defined meta:name="OVERHEIDop.vergaderjaar">2009-2010</meta:user-defined>
    <meta:user-defined meta:name="OVERHEIDop.dossiertitel">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Amendement; Gewijzigd amendement van het lid Van Bochove ter vervanging van nr. 13 over het gelijk trekken van de mogelijkheden bij beroep in cassatie.</meta:user-defined>
    <meta:user-defined meta:name="OVERHEIDop.publicationName">Kamerstuk</meta:user-defined>
    <meta:user-defined meta:name="OVERHEID.Organisatietype/OVERHEID.organisationType">staten generaal</meta:user-defined>
    <meta:user-defined meta:name="DCTERMS.W3CDTF/DCTERMS.issued">2010-04-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