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6 (R1901)</text:p>
          </table:table-cell>
          <table:table-cell office:value-type="string" table:number-columns-spanned="2" table:style-name="parlementair.kopcel3">
            <text:p text:style-name="headtable.dossiertitel"> Wijziging van verschillende rijkswetten in verband met de verkrijging van de hoedanigheid van land binnen het Koninkrijk
            door Curaçao en Sint Maarten en de toetreding van Bonaire, Sint Eustatius en Saba tot het Nederlandse staatsbestel (Rijkswet
            aanpassing rijkswetten aan de oprichting van de nieuwe landen)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DE BIJZONDERE GEDELEGEERDE BIKKER
            </text:p>
          </table:table-cell>
          <table:covered-table-cell/>
        </table:table-row>
      </table:table>
      <text:p text:style-name="kamerstukdatum">Ontvangen 9 april 2010
               
            </text:p>
      <text:p text:style-name="amendement">De ondergetekende stelt het volgende amendement voor:</text:p>
      <text:p text:style-name="lid">
            <text:span text:style-name="lidnr">I<text:tab/>
            </text:span>
         </text:p>
      <text:p text:style-name="wat">In artikel 2.6 wordt na onderdeel B een onderdeel ingevoegd, luidende:</text:p>
      <text:p text:style-name="lid">
            <text:span text:style-name="lidnr">B0<text:tab/>
            </text:span>
         </text:p>
      <text:p text:style-name="wat">Na artikel 1 wordt een artikel ingevoegd, luidende:</text:p>
      <text:section text:name="artikel.d5786e130" text:style-name="wijziging.block">
        <text:h text:outline-level="2" text:style-name="artikel_kop">Artikel 1a
                              </text:h>
        <text:p text:style-name="artikel">De Hoge Raad neemt in belastingzaken met betrekking tot Aruba, Curaçao, Sint Maarten en de openbare lichamen Bonaire, Sint
                                 Eustatius en Saba kennis van een beroep in cassatie, ingesteld door de belanghebbende of door de Minister van Financiën van
                                 Aruba, de Minister van Financiën van Curaçao, de Minister van Financiën van Sint Maarten, dan wel Onze Minister van Financiën
                                 of «in het belang der wet» door de procureur-generaal bij de Hoge Raad.
                              </text:p>
      </text:section>
      <text:p text:style-name="lid">
            <text:span text:style-name="lidnr">II<text:tab/>
            </text:span>
         </text:p>
      <text:p text:style-name="wat">In artikel 2.6 wordt na onderdeel E een onderdeel ingevoegd, luidende:</text:p>
      <text:p text:style-name="lid">
            <text:span text:style-name="lidnr">Ea<text:tab/>
            </text:span>
         </text:p>
      <text:p text:style-name="wat">Na paragraaf 3 wordt een paragraaf ingevoegd, luidende:</text:p>
      <text:section text:name="wijzig-divisie.d5786e166" text:style-name="wijzig-divisie">
        <text:h text:outline-level="2" text:style-name="wijzig-divisie_kop.kopopmaak_vet">§ 3a. Cassatie in belastingzaken ingesteld door partijen
                              </text:h>
        <text:h text:outline-level="3" text:style-name="artikel_kop">Artikel 15a
                                 </text:h>
        <text:list text:style-name="list-style-1">
          <text:list-item text:start-value="1">
            <text:p text:style-name="list.start"> De belanghebbende die bevoegd was beroep in te stellen bij de Raad van Beroep voor belastingzaken, de Minister van Financiën
                                          van Aruba, de Minister van Financiën van Curaçao, de Minister van Financiën van Sint Maarten, dan wel Onze Minister van Financiën
                                          kunnen bij de Hoge Raad beroep in cassatie instellen tegen uitspraken van de Raad van Beroep voor belastingzaken. Tegen andere
                                          beslissingen van de Raad van Beroep kan slechts tegelijkertijd met het beroep in cassatie tegen de uitspraak beroep in cassatie
                                          worden ingesteld.
                                       </text:p>
          </text:list-item>
          <text:list-item text:start-value="2">
            <text:p text:style-name="list.cont"> Het beroep kan worden ingesteld binnen twee maanden na dagtekening van het afschrift van de uitspraak van de Raad van Beroep
                                          voor belastingzaken.
                                       </text:p>
          </text:list-item>
          <text:list-item text:start-value="3">
            <text:p text:style-name="list.cont"> De artikelen 28a, 28b, 29d, 29e, 29h en 29i van de Algemene wet inzake rijksbelastingen vinden zoveel mogelijk overeenkomstige
                                          toepassing.
                                       </text:p>
          </text:list-item>
          <text:list-item text:start-value="4">
            <text:p text:style-name="list.cont"> Indien verwijzing naar een andere rechter moet plaats hebben, geschiedt deze steeds naar de Raad van Beroep voor belastingzaken.
                                       </text:p>
          </text:list-item>
          <text:list-item text:start-value="5">
            <text:p text:style-name="list.end"> De Raad van Beroep voor belastingzaken is in het geval, bedoeld in het vierde lid, zoveel mogelijk samengesteld uit rechters
                                          die nog niet over de zaak hebben geoordeeld.
                                       </text:p>
          </text:list-item>
        </text:list>
      </text:section>
      <text:h text:outline-level="2" text:style-name="divisie_kop">Toelichting
               </text:h>
      <text:p text:style-name="amendement">De indiener van dit amendement onderschrijft de strekking van het amendement Van Bochove (stuk nr. 13), maar is evenwel van
                  mening dat de werkingssfeer moet worden uitgebreid tot het hele Koninkrijk. Met dit amendement wordt derhalve voor het gehele
                  Koninkrijk de mogelijkheden tot beroep in cassatie bij de Hoge Raad gelijkgetrokken aan de situatie in Nederland, waar beroep
                  in cassatie mogelijk is in burgerlijke zaken, strafzaken en belastingzaken.
               </text:p>
      <text:p text:style-name="ondertekening.end">Bik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86 (R1901), Nr. 1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