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AN BOCHOVE
            </text:p>
          </table:table-cell>
          <table:covered-table-cell/>
        </table:table-row>
      </table:table>
      <text:p text:style-name="kamerstukdatum">Ontvangen 8 april 2010
               
            </text:p>
      <text:p text:style-name="amendement">De ondergetekende stelt het volgende amendement voor:</text:p>
      <text:p text:style-name="lid">
            <text:span text:style-name="lidnr">I<text:tab/>
            </text:span>
         </text:p>
      <text:p text:style-name="wat">In artikel 2.6 wordt na onderdeel B een onderdeel ingevoegd, luidende:</text:p>
      <text:p text:style-name="lid">
            <text:span text:style-name="lidnr">B0<text:tab/>
            </text:span>
         </text:p>
      <text:p text:style-name="wat">Na artikel 1 wordt een artikel ingevoegd, luidende:</text:p>
      <text:section text:name="artikel.d2435e130" text:style-name="wijziging.block">
        <text:h text:outline-level="2" text:style-name="artikel_kop">Artikel 1a
                              </text:h>
        <text:p text:style-name="artikel">De Hoge Raad neemt in belastingzaken met betrekking tot de openbare lichamen Bonaire, Sint Eustatius en Saba kennis van een
                                 beroep in cassatie, ingesteld door de belanghebbende, door Onze Minister van Financiën of «in het belang der wet» door de
                                 procureur-generaal bij de Hoge Raad.
                              </text:p>
      </text:section>
      <text:p text:style-name="lid">
            <text:span text:style-name="lidnr">II<text:tab/>
            </text:span>
         </text:p>
      <text:p text:style-name="wat">In artikel 2.6 wordt na onderdeel E een onderdeel ingevoegd, luidende:</text:p>
      <text:p text:style-name="lid">
            <text:span text:style-name="lidnr">Ea<text:tab/>
            </text:span>
         </text:p>
      <text:p text:style-name="wat">Na paragraaf 3 wordt een paragraaf ingevoegd, luidende:</text:p>
      <text:section text:name="wijzig-divisie.d2435e166" text:style-name="wijzig-divisie">
        <text:h text:outline-level="2" text:style-name="wijzig-divisie_kop">§ 3a. Cassatie in belastingzaken ingesteld door partijen
                              </text:h>
        <text:h text:outline-level="3" text:style-name="artikel_kop">Artikel 15a
                                 </text:h>
        <text:list text:style-name="list-style-1">
          <text:list-item text:start-value="1">
            <text:p text:style-name="list.start"> De belanghebbende die bevoegd was beroep in te stellen bij de Raad van Beroep voor belastingzaken, bedoeld in artikel 8.97
                                          van de Belastingwet BES, en Onze Minister van Financiën kunnen bij de Hoge Raad beroep in cassatie instellen tegen uitspraken
                                          van de Raad van Beroep voor belastingzaken. Tegen andere beslissingen van de Raad van Beroep kan slechts tegelijkertijd met
                                          het beroep in cassatie tegen de uitspraak beroep in cassatie worden ingesteld.
                                       </text:p>
          </text:list-item>
          <text:list-item text:start-value="2">
            <text:p text:style-name="list.cont"> Het beroep kan worden ingesteld binnen twee maanden na dagtekening van het afschrift van de uitspraak van de Raad van Beroep
                                          voor belastingzaken.
                                       </text:p>
          </text:list-item>
          <text:list-item text:start-value="3">
            <text:p text:style-name="list.cont"> De artikelen 8.102 tot en met 8.105, 8:108, aanhef en onderdeel b, en 8.112 tot en met 8.116 van de Belastingwet BES, alsmede
                                          de artikelen 28a, 28b, 29d, 29e, 29h en 29i van de Algemene wet inzake rijksbelastingen, zijn van overeenkomstige toepassing.
                                       </text:p>
          </text:list-item>
          <text:list-item text:start-value="4">
            <text:p text:style-name="list.cont"> Indien verwijzing naar een andere rechter moet plaats hebben, geschiedt deze steeds naar de Raad van Beroep voor belastingzaken.
                                       </text:p>
          </text:list-item>
          <text:list-item text:start-value="5">
            <text:p text:style-name="list.end"> De Raad van Beroep voor belastingzaken is in het geval, bedoeld in het vierde lid, zoveel mogelijk samengesteld uit rechters
                                          die nog niet over de zaak hebben geoordeeld.
                                       </text:p>
          </text:list-item>
        </text:list>
      </text:section>
      <text:h text:outline-level="2" text:style-name="divisie_kop">Toelichting
               </text:h>
      <text:p text:style-name="amendement">Met dit amendement worden voor de BES-eilanden de mogelijkheden tot beroep in cassatie bij de Hoge Raad gelijkgetrokken aan
                  de situatie in Nederland, waar beroep in cassatie mogelijk is in burgerlijke zaken, strafzaken en belastingzaken.
               </text:p>
      <text:p text:style-name="ondertekening.end">Van Bocho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6 (R1901), Nr. 1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