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5
               </text:p>
          </table:table-cell>
          <table:table-cell office:value-type="string" table:number-columns-spanned="2" table:style-name="parlementair.kopcel3">
            <text:p text:style-name="headtable.dossiertitel"> Wijziging van de Telecommunicatiewet in verband met de aanpassing van de bewaartermijn voor telecommunicatiegegevens met
            betrekking tot internettoegang, e-mail over het internet en internettelefon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GESTHUIZEN
            </text:p>
            <text:p text:style-name="headtable.datum">Ontvangen 10 juni 2011
               
            </text:p>
          </table:table-cell>
          <table:covered-table-cell/>
        </table:table-row>
      </table:table>
      <text:p text:style-name="amendement">De ondergetekende stelt het volgende amendement voor:</text:p>
      <text:p text:style-name="lid"><text:span text:style-name="lidnr">I<text:tab/></text:span></text:p>
      <text:p text:style-name="wat">In artikel I wordt na de aanhef «De Telecommunicatiewet wordt als volgt gewijzigd:» ingevoegd:</text:p>
      <text:p text:style-name="lid"><text:span text:style-name="lidnr">A.<text:tab/></text:span></text:p>
      <text:p text:style-name="lid"><text:span text:style-name="lidnr">II<text:tab/></text:span></text:p>
      <text:p text:style-name="wat">Na onderdeel A (nieuw) wordt een onderdeel ingevoegd, luidende:</text:p>
      <text:p text:style-name="lid"><text:span text:style-name="lidnr">B<text:tab/></text:span></text:p>
      <text:p text:style-name="wat">Artikel 13.6 wordt als volgt gewijzigd:</text:p>
      <text:p text:style-name="wat-labeled">1. Aan het eerste lid wordt een volzin toegevoegd, luidende: Indien aanbieders hierdoor onevenredig financieel nadeel ondervinden
                              draagt Onze Minister zorg voor een rechtvaardige vergoeding.
                           </text:p>
      <text:p text:style-name="wat-labeled">2. Na het eerste lid wordt, onder vernummering van het tweede en derde lid tot het derde en vierde lid, een lid ingevoegd, luidende:
                           </text:p>
      <text:section text:name="artikeltekst.d80779e167" text:style-name="wijziging.block">
        <text:list text:style-name="list-style-1">
          <text:list-item text:start-value="2">
            <text:p text:style-name="list.single"> Bij algemene maatregel van bestuur worden regels gesteld met betrekking tot de toekenning van een rechtvaardige vergoeding
                                       voor onevenredig financieel nadeel als bedoeld in het eerste lid. De voordracht voor een krachtens de eerste volzin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lineagroep">Dit amendement regelt dat de investerings-, exploitatie- en onderhoudskosten voor de technische voorzieningen die door aanbieders
                     van openbare telecommunicatienetwerken en openbare telecommunicatiediensten zijn of worden gemaakt om te kunnen voldoen aan
                     de artikelen 13.1, 13.2a, 13.4 en 13.5 van de Telecommunicatiewet, niet in alle gevallen geheel meer te hunnen lasten komen.
                     Vooral ten aanzien van kleine aanbieders is het onrechtvaardig hen alle kosten te laten dragen van investeringen in hardware
                     en met name software die nodig is om de gegevens op te slaan, te beheren, up to date te houden en te beveiligen. Deze investeringskosten
                     zijn grotendeels schaal onafhankelijk, waardoor kleinere ISP’s in verhouding tot de bedrijfsomvang. relatief hogere kosten
                     hebben door wettelijke verplichting tot opslag en levering van gegevens.
                  </text:p>
      <text:p text:style-name="alineagroep.end">Voor iedere keer dat er door politie en justitie gegevens gevraagd worden krijgen de aanbieders op dit moment een vergoeding.
                     Dit is echter geen vergoeding voor de onevenredig hoge investeringskosten van met name kleine ISP’s, aangezien slechts kosten
                     vergoed worden die ontstaan vanwege de directe levering van de gegevens. Bovendien worden grotere aanbieders vaker bevraagd.
                     Zij hebben dus een relatief kostenvoordeel en hebben meer mogelijkheden om uit de kosten te komen. Veel kleinere aanbieders
                     genieten dit voordeel niet en worden dus onevenredig benadeeld.
                  </text:p>
      <text:p text:style-name="amendement">Met dit amendement wordt een rechtvaardige vergoedingsstructuur voorgesteld. Uitvoering wordt gegeven aan de aangenomen motie
                  De Wit, 31 145, nr. 15, waarin de regering werd verzocht met voorstellen te komen voor een rechtvaardiger vergoedingsstructuur.
               </text:p>
      <text:p text:style-name="ondertekening.end">Gesthui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8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