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5
               </text:p>
          </table:table-cell>
          <table:table-cell office:value-type="string" table:number-columns-spanned="2" table:style-name="parlementair.kopcel3">
            <text:p text:style-name="headtable.dossiertitel"> Wijziging van de Telecommunicatiewet in verband met de aanpassing van de bewaartermijn voor telecommunicatiegegevens met
            betrekking tot internettoegang, e-mail over het internet en internettelefon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17 augustus 2010</text:p>
      <text:p text:style-name="algemeen">Ter informatie bied ik u aan een afschrift van mijn brief aan de Eerste Kamer inzake de aanbieding van het Eindrapport Nulmeting
                  Wet Bewaarplicht telecommunicatiegegevens<text:note text:id="ID-76170-d27e124" text:note-class="footnote"><text:note-citation text:label="1">1</text:note-citation><text:note-body><text:p> Ter inzage gelegd bij het Centraal Informatiepunt van de Tweede Kamer der Staten-Generaal.</text:p></text:note-body></text:note>.
               </text:p>
      <text:p text:style-name="algemeen">Dit rapport is opgemaakt in overeenstemming met de toezegging van de minister van Justitie, mede namens de staatssecretaris
                  van Economische Zaken, tijdens de behandeling van het wetsvoorstel Wet Bewaarplicht Telecommunicatiegegevens in juni 2009.
                  
               </text:p>
      <text:p text:style-name="algemeen">Gelet op de behandeling van een aanvullend wetsvoorstel in uw Kamer waarmee de bewaartermijn voor internetgegevens teruggebracht
                  wordt van 12 naar 6 maanden, lijkt het mij passend om uw Kamer gelijktijdig te informeren over het eindrapport van de nulmeting.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8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