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5
               </text:p>
          </table:table-cell>
          <table:table-cell office:value-type="string" table:number-columns-spanned="2" table:style-name="parlementair.kopcel3">
            <text:p text:style-name="headtable.dossiertitel"> Wijziging van de Telecommunicatiewet in verband met de aanpassing van de bewaartermijn voor telecommunicatiegegevens met
            betrekking tot internettoegang, e-mail over het internet en internettelefoni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DE LEDEN GESTHUIZEN EN BRAAKHUIS TER VERVANGING VAN DAT GEDRUKT ONDER NR. 11
            </text:p>
            <text:p text:style-name="headtable.datum">Ontvangen 21 juni 2011
               
            </text:p>
          </table:table-cell>
          <table:covered-table-cell/>
        </table:table-row>
      </table:table>
      <text:p text:style-name="amendement">De ondergetekenden stellen het volgende amendement voor:</text:p>
      <text:p text:style-name="lid"><text:span text:style-name="lidnr">I<text:tab/></text:span></text:p>
      <text:p text:style-name="wat">Aan het slot van de beweegreden wordt toegevoegd: , en om een vergoedingsregeling in te voeren voor onevenredig financieel
                     nadeel als gevolg van investerings-, exploitatie- en onderhoudskosten.
                  </text:p>
      <text:p text:style-name="lid"><text:span text:style-name="lidnr">II<text:tab/></text:span></text:p>
      <text:p text:style-name="wat">In artikel I wordt na de aanhef «De Telecommunicatiewet wordt als volgt gewijzigd:» ingevoegd:</text:p>
      <text:p text:style-name="lid"><text:span text:style-name="lidnr">A.<text:tab/></text:span></text:p>
      <text:p text:style-name="lid"><text:span text:style-name="lidnr">III<text:tab/></text:span></text:p>
      <text:p text:style-name="wat">In artikel I wordt na onderdeel A (nieuw) een onderdeel ingevoegd, luidende:</text:p>
      <text:p text:style-name="lid"><text:span text:style-name="lidnr">B<text:tab/></text:span></text:p>
      <text:p text:style-name="wat">Artikel 13.6 wordt als volgt gewijzigd:</text:p>
      <text:p text:style-name="wat-labeled">1. Aan het eerste lid wordt een volzin toegevoegd, luidende: Indien aanbieders hierdoor onevenredig financieel nadeel ondervinden,
                              draagt Onze Minister zorg voor vergoeding van dit nadeel.
                           </text:p>
      <text:p text:style-name="wat-labeled">2. Er wordt een lid toegevoegd, luidende:
                           </text:p>
      <text:section text:name="artikeltekst.d41892e179" text:style-name="wijziging.block">
        <text:list text:style-name="list-style-1">
          <text:list-item text:start-value="4">
            <text:p text:style-name="list.single"> Bij ministeriële regeling worden regels gesteld met betrekking tot de vaststelling en vergoeding van het nadeel, bedoeld
                                       in het eerste lid. De voordracht voor een krachtens de eerste volzin vast te stellen ministeriële regeling, wordt niet eerder
                                       gedaan dan vier weken nadat het ontwerp aan beide kamers der Staten-Generaal is overgelegd.
                                    </text:p>
          </text:list-item>
        </text:list>
      </text:section>
      <text:h text:outline-level="2" text:style-name="divisiekop1">Toelichting
               </text:h>
      <text:p text:style-name="alineagroep">Dit amendement regelt dat de investerings-, exploitatie- en onderhoudskosten voor de technische voorzieningen die door aanbieders
                     van openbare telecommunicatienetwerken en openbare telecommunicatiediensten zijn of worden gemaakt om te kunnen voldoen aan
                     de artikelen 13.1, 13.2a, 13.4 en 13.5 van de Telecommunicatiewet, voortaan rechtvaardig en evenredig te hunnen laste komen.
                     Bijvoorbeeld ten aanzien van kleine aanbieders is het onrechtvaardig hen, zoals thans geregeld, alle kosten te laten dragen
                     van investeringen in hardware en met name software die nodig is om de gegevens op te slaan, te beheren, up to date te houden
                     en te beveiligen, zonder dat hier een reële vergoeding tegenover staat. Deze investeringskosten zijn grotendeels schaalonafhankelijk,
                     waardoor bepaalde ISP’s relatief hogere kosten hebben door de wettelijke verplichting tot opslag en levering van gegevens.
                  </text:p>
      <text:p text:style-name="alineagroep">Voor iedere keer dat er door politie en justitie gegevens gevraagd worden krijgen de aanbieders op dit moment een vergoeding.
                     Dit is echter geen vergoeding voor de onevenredig hoge investeringskosten van bepaalde ISP’s. Met dit amendement wordt een
                     rechtvaardige vergoedingsstructuur voorgesteld. Uitvoering wordt gegeven aan de aangenomen motie De Wit, Kamerstukken II 2007/08,
                     31 145, nr. 15, waarin de regering werd verzocht met voorstellen te komen voor een rechtvaardiger vergoedingsstructuur.
                  </text:p>
      <text:p text:style-name="alineagroep.end">
                     <text:span text:style-name="cur">Indien dit amendement wordt aangenomen wordt aan het slot van het opschrift van het wetsvoorstel toegevoegd: , en de invoering
                        van een vergoedingsregeling.</text:span>
                     
                  </text:p>
      <text:p text:style-name="ondertekening">Gesthuizen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8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