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GESTHUIZEN C.S. TER VERVANGING VAN DAT GEDRUKT ONDER NR. 9<text:note text:id="ID-117262-d29e106" text:note-class="footnote"><text:note-citation text:label="1">1</text:note-citation><text:note-body><text:p> Vervanging in verband met een wijziging i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In artikel I wordt artikel 13.2a, derde lid, als volgt gewijzigd:</text:p>
      <text:p text:style-name="wat-labeled">1. Onder vervanging van de dubbele punt aan het slot van de aanhef wordt ingevoegd: zes maanden.
                  </text:p>
      <text:p text:style-name="wat-labeled">2. Onderdelen a en b vervallen.
                  </text:p>
      <text:h text:outline-level="2" text:style-name="divisiekop1">Toelichting
               </text:h>
      <text:p text:style-name="alineagroep">De bewaarplicht van telecommunicatiegegevens is in Nederland ingevoerd met het wetsvoorstel met nummer 31 145, na een langdurige en uitgebreide nationale en Europese discussie over het nut, de noodzaak en effectiviteit van het langdurig
                     bewaren van historische verkeersgegevens. Hoewel het Nederlandse parlement de bewaarplicht niet zag zitten stemde de Nederlandse
                     regering hier toch mee in en moest de EU-richtlijn dataretentie worden geïmplementeerd. Daarbij is niet gekozen voor de minimale
                     bewaartermijn van 6 maanden, maar voor 12 maanden.
                  </text:p>
      <text:p text:style-name="alineagroep">Nut en noodzaak van het langdurig opslaan van telecommunicatiegegevens zijn nu nog steeds onvoldoende aangetoond. Ook de Europese
                     Commissie heeft in het evaluatierapport over de richtlijn dataretentie niet duidelijk kunnen maken wat de toegevoegde waarde
                     is van het langdurig bewaren van telecommunicatiegegevens. Bovendien kan de bewaarplicht nog steeds eenvoudig worden omzeild
                     door kwaadwillenden, de effectiviteit is dus hoogst twijfelachtig.
                  </text:p>
      <text:p text:style-name="alineagroep.end">Het voorliggende wetsvoorstel halveert de duur van de opslag van het internetverkeer van twaalf naar zes maanden, maar laat
                     de termijn van twaalf maanden intact voor telefoonverkeer. Dit amendement beoogt ook de termijn van de bewaarplicht voor telefoonverkeer terug te brengen tot het minimum dat op grond van de richtlijn dataretentie
                     is toegestaan.
                  </text:p>
      <text:p text:style-name="ondertekening">Gesthuizen </text:p>
      <text:p text:style-name="ondertekening">Berndsen </text:p>
      <text:p text:style-name="ondertekening">Braakhuis </text:p>
      <text:p text:style-name="ondertekening.end">K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8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