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77
               </text:p>
          </table:table-cell>
          <table:table-cell office:value-type="string" table:number-columns-spanned="2" table:style-name="parlementair.kopcel3">
            <text:p text:style-name="headtable.dossiertitel"> Wijziging van het Wetboek van Strafvordering, het Wetboek van Strafrecht en enige andere wetten tot versterking van de positie
            van de rechter-commissaris (Wet versterking positie rechter-commissaris)
         </text:p>
          </table:table-cell>
          <table:covered-table-cell/>
        </table:table-row>
        <table:table-row>
          <table:table-cell office:value-type="string" table:number-columns-spanned="1" table:style-name="parlementair.kopcel3">
            <text:p text:style-name="headtable.dossiertitel">
               32 468
               </text:p>
          </table:table-cell>
          <table:table-cell office:value-type="string" table:number-columns-spanned="2" table:style-name="parlementair.kopcel3">
            <text:p text:style-name="headtable.dossiertitel"> Wijziging van het Wetboek van Strafvordering in verband met de herziening van de regels inzake de processtukken, de verslaglegging
            door de opsporingsambtenaar en enkele andere onderwerpen (herziening regels betreffende de processtukken in strafzaken)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BRIEF VAN DE MINISTER VAN VEILIGHEID EN JUSTITIE
            </text:p>
            <text:p text:style-name="headtable.datum">Vastgesteld </text:p>
          </table:table-cell>
          <table:covered-table-cell/>
        </table:table-row>
      </table:table>
      <text:p text:style-name="algemeen">Aan de Voorzitter van de Tweede Kamer der Staten-Generaal</text:p>
      <text:p text:style-name="algemeen">Den Haag, 15 februari 2011</text:p>
      <text:p text:style-name="algemeen">
                  Graag bied ik u aan een tweede nota van wijziging bij het wetsvoorstel versterking positie rechter-commissaris (32 177, nr. 9). Ik geef u in overweging de mondelinge behandeling van dit wetsvoorstel gelijktijdig te doen plaatsvinden met de mondelinge behandeling van
                  het wetsvoorstel herziening regels betreffende de processtukken in strafzaken (32 468). Dit gelet op de nauwe samenhang van de inhoud van beide voorstellen. Deze samenhang is op verzoek van uw Kamer schematisch
                  uiteengezet in een bijlage bij de nota naar aanleiding van het verslag bij laatstgenoemd voorstel (32 468, nr. 6).
               </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177,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