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1 maart 2010
               
            </text:p>
      <text:p text:style-name="algemeen">Het voorstel van wet wordt als volgt gewijzigd:</text:p>
      <text:p text:style-name="tussenkop">
            <text:span text:style-name="tussenkop_rom">A</text:span>
         </text:p>
      <text:p text:style-name="algemeen">Artikel I wordt als volgt gewijzigd:</text:p>
      <text:p text:style-name="algemeen">1. In onderdeel D wordt «zodra het gerechtelijk vooronderzoek is gesloten of geëindigd of indien een gerechtelijk vooronderzoek
                  niet heeft plaatsgehad,» vervangen door: zodra het gerechtelijk vooronderzoek is gesloten of geëindigd of, indien een gerechtelijk
                  vooronderzoek niet heeft plaatsgehad,. 
               </text:p>
      <text:p text:style-name="algemeen">2. In onderdeel G wordt «de rechter-commissaris indien deze uit hoofde van de artikelen 181 tot en met 183 onderzoekshandelingen
                  verricht» vervangen door: indien deze uit hoofde van de artikelen 181 tot en met 183 onderzoekshandelingen verricht, de rechter-commissaris.
               </text:p>
      <text:p text:style-name="algemeen">3. In onderdeel H wordt «tot het eerste verhoor tijdens het gerechtelijk vooronderzoek» vervangen door: tot het eerste verhoor
                  tijdens een gerechtelijk vooronderzoek.
               </text:p>
      <text:p text:style-name="algemeen">4. In onderdeel J, subonderdeel 3, wordt «plaatsgehad» vervangen door: plaats gehad.</text:p>
      <text:p text:style-name="algemeen">5. Na onderdeel L wordt een onderdeel ingevoegd, luidende:</text:p>
      <text:p text:style-name="tussenkop">
            <text:span text:style-name="tussenkop_rom">La</text:span>
         </text:p>
      <text:p text:style-name="algemeen">In artikel 95, tweede lid, wordt «artikel 56, eerste tot en met vierde lid» vervangen door: artikel 56.</text:p>
      <text:p text:style-name="alineagroep">6. In onderdeel Q komt subonderdeel 2 te luiden:</text:p>
      <text:p text:style-name="alineagroep.end">2. In het derde lid wordt «tijdens het gerechtelijk vooronderzoek, de rechter-commissaris» vervangen door: indien deze de
                     doorzoeking heeft verricht, de rechter-commissaris.
                  </text:p>
      <text:p text:style-name="algemeen">7. Na onderdeel S worden twee onderdelen ingevoegd, luidende:</text:p>
      <text:p text:style-name="tussenkop">
            <text:span text:style-name="tussenkop_rom">Sa</text:span>
         </text:p>
      <text:p text:style-name="algemeen">Artikel 170 wordt als volgt gewijzigd:</text:p>
      <text:p text:style-name="algemeen">1. Voor de tekst wordt de aanduiding «1.» geplaatst.</text:p>
      <text:p text:style-name="alineagroep">2. Er wordt een lid toegevoegd, luidende:</text:p>
      <text:p text:style-name="alineagroep.end">2. De rechter-commissaris is in het bijzonder belast met de uitoefening van toezichthoudende bevoegdheden met betrekking tot
                     het opsporingsonderzoek, ambtshalve in door de wet bepaalde gevallen en voorts op vordering van de officier van justitie of
                     op verzoek van de verdachte of diens raadsman.
                  </text:p>
      <text:p text:style-name="tussenkop">
            <text:span text:style-name="tussenkop_rom">Sb</text:span>
         </text:p>
      <text:p text:style-name="algemeen">In artikel 176, tweede volzin, wordt «een verzoek op grond van artikel 36a» vervangen door: een verzoek op grond van artikel
                  182.
               </text:p>
      <text:p text:style-name="algemeen">8. Onderdeel X wordt als volgt gewijzigd:</text:p>
      <text:p text:style-name="algemeen">1. In de aanhef wordt «183» vervangen door: 184.</text:p>
      <text:p text:style-name="algemeen">2. In artikel 181, derde lid, vervalt de laatste volzin.</text:p>
      <text:p text:style-name="alineagroep">3. Artikel 182, eerste lid, komt te luiden:</text:p>
      <text:p text:style-name="alineagroep.end">1. Een persoon die als verdachte van een strafbaar feit is verhoord, of die reeds terzake van een strafbaar feit wordt vervolgd,
                     kan de rechter-commissaris verzoeken dienaangaande onderzoekshandelingen te verrichten.
                  </text:p>
      <text:p text:style-name="alineagroep">4. Artikel 183, tweede lid, komt te luiden:</text:p>
      <text:p text:style-name="alineagroep.end">2. De rechter-commissaris beslist bij een met redenen omklede schriftelijke beschikking die hij doet toekomen aan de verdachte
                     en tevens in afschrift aan de officier van justitie. 
                  </text:p>
      <text:p text:style-name="alineagroep">5. Artikel 184, tweede lid, komt te luiden:</text:p>
      <text:p text:style-name="alineagroep.end">2. De rechter-commissaris verstrekt de officier van justitie op diens vordering, of ambtshalve, schriftelijk inlichtingen
                     over de door hem verrichte of te verrichten onderzoekshandelingen. Op diens verzoek, of ambtshalve, verstrekt de rechter-commissaris
                     tevens schriftelijk inlichtingen aan de verdachte, tenzij het belang van het onderzoek zich hiertegen verzet.
                  </text:p>
      <text:p text:style-name="algemeen">9. Onderdeel Y komt te luiden:</text:p>
      <text:p text:style-name="tussenkop">
            <text:span text:style-name="tussenkop_rom">Y</text:span>
         </text:p>
      <text:p text:style-name="algemeen">Het opschrift van de tweede afdeling van titel III van het Tweede Boek komt te luiden:</text:p>
      <text:p text:style-name="tussenkop">
            <text:span text:style-name="tussenkop_rom">TWEEDE AFDELING. HET VERRICHTEN VAN ONDERZOEKSHANDELINGEN DOOR DE RECHTER-COMMISSARIS </text:span>
         </text:p>
      <text:p text:style-name="algemeen">10. Onderdeel Z komt te luiden:</text:p>
      <text:p text:style-name="tussenkop">
            <text:span text:style-name="tussenkop_rom">Z</text:span>
         </text:p>
      <text:p text:style-name="tussenkop">
            <text:span text:style-name="tussenkop_vet">Artikel 185</text:span>
         </text:p>
      <text:list text:style-name="list-style-1">
        <text:list-item text:start-value="1">
          <text:p text:style-name="list.start">Indien de rechter-commissaris dit voor het goede verloop van het onderzoek noodzakelijk acht, roept hij de officier van justitie
                        en de verdachte op voor hem te verschijnen, teneinde de stand van zaken in het onderzoek te bespreken.
                     </text:p>
        </text:list-item>
        <text:list-item text:start-value="2">
          <text:p text:style-name="list.end">De rechter-commissaris kan ten behoeve van het goede verloop van het onderzoek, bij gelegenheid van of in aansluiting op de
                        regiebijeenkomst bedoeld in het eerste lid, de officier van justitie en de verdachte een termijn stellen voor het indienen
                        van een vordering of verzoek tot verrichten van onderzoekshandelingen, of voor de onderbouwing daarvan.
                     </text:p>
        </text:list-item>
      </text:list>
      <text:p text:style-name="algemeen">11. In onderdeel DD wordt «strafzaak» vervangen door: opsporingsonderzoek.</text:p>
      <text:p text:style-name="alineagroep">12. In onderdeel II wordt onder vernummering van het tweede tot en met vierde lid, tot derde tot en met vijfde lid, een lid
                     ingevoegd, luidende: 
                  </text:p>
      <text:p text:style-name="alineagroep.end">2. Indien terzake van het feit aan de verdachte een bestuurlijke boete is opgelegd, dan wel een mededeling als bedoeld in
                     artikel 5:50, tweede lid, onderdeel a, van de Algemene wet bestuursrecht is verzonden, heeft dit dezelfde rechtsgevolgen als
                     een kennisgeving van niet verdere vervolging.
                  </text:p>
      <text:p text:style-name="algemeen">13. Na onderdeel JJ wordt een onderdeel ingevoegd, luidende:</text:p>
      <text:p text:style-name="tussenkop">
            <text:span text:style-name="tussenkop_rom">JJa</text:span>
         </text:p>
      <text:p text:style-name="algemeen">In artikel 256, tweede lid, vervalt «behoudens het bepaalde bij artikel 257,».</text:p>
      <text:p text:style-name="algemeen">14. Na onderdeel MM wordt een onderdeel ingevoegd, luidende:</text:p>
      <text:p text:style-name="tussenkop">
            <text:span text:style-name="tussenkop_rom">MMa</text:span>
         </text:p>
      <text:p text:style-name="algemeen">In artikel 267, eerste lid, wordt «Artikel 255, vierde en vijfde lid,» vervangen door: Artikel 255, vierde lid,.</text:p>
      <text:p text:style-name="algemeen">15. In onderdeel OO wordt «de tweede tot en met de vijfde en de achtste afdeling» vervangen door: de tweede tot en met de
                  vijfde en achtste afdeling. 
               </text:p>
      <text:p text:style-name="algemeen">16. Onderdeel TT komt te luiden:</text:p>
      <text:p text:style-name="tussenkop">
            <text:span text:style-name="tussenkop_rom">TT</text:span>
         </text:p>
      <text:p text:style-name="algemeen">In artikel 420, tweede lid, vervalt «, geldt als een gerechtelijk vooronderzoek en» en wordt «de tweede tot en met de vijfde
                  en achtste afdeling» vervangen door: de tweede tot en met de vijfde en de zevende afdeling.
               </text:p>
      <text:p text:style-name="algemeen">17. Na onderdeel TT worden twee onderdelen ingevoegd, luidende:</text:p>
      <text:p text:style-name="tussenkop">
            <text:span text:style-name="tussenkop_rom">TTa</text:span>
         </text:p>
      <text:p text:style-name="algemeen">In artikel 466, eerste lid, vervalt «, geldt als een gerechtelijk vooronderzoek en» en wordt «de tweede tot en met de vijfde
                  en de achtste afdeling» vervangen door: de tweede tot en met de vijfde en de zevende afdeling.
               </text:p>
      <text:p text:style-name="tussenkop">
            <text:span text:style-name="tussenkop_rom">TTb</text:span>
         </text:p>
      <text:p text:style-name="alineagroep">Artikel 484, eerste lid, onder 5°, komt te luiden:</text:p>
      <text:p text:style-name="alineagroep.end">5°. In geval van vervolging, bedoeld in artikel 483, zijn niet van toepassing de artikelen 237, 238, 241c tot en met 255,
                     262, 313 en 314, en behelst de dagvaarding een opgave van het feit in de last tot vervolging uitgedrukt.
                  </text:p>
      <text:p text:style-name="algemeen">18. In onderdeel VV wordt «gerechtelijk vooronderzoek» vervangen door: een aanhangig gerechtelijk vooronderzoek.</text:p>
      <text:p text:style-name="algemeen">19. In onderdeel WW wordt «de tweede tot en met vijfde en achtste afdeling» vervangen door: de tweede tot en met de vijfde
                  alsmede de achtste afdeeling.
               </text:p>
      <text:p text:style-name="tussenkop">
            <text:span text:style-name="tussenkop_rom">B</text:span>
         </text:p>
      <text:p text:style-name="algemeen">In Artikel II wordt «de artikelen 53, eerste lid, en 54, eerste lid, 418 en 419» vervangen door: de artikelen 53, eerste lid,
                  54, eerste lid, 418 en 419. 
               </text:p>
      <text:p text:style-name="tussenkop">
            <text:span text:style-name="tussenkop_rom">C</text:span>
         </text:p>
      <text:p text:style-name="algemeen">In Artikel III, onderdeel C, wordt «artikel 64» gewijzigd in: artikel 64, eerste lid,.</text:p>
      <text:p text:style-name="tussenkop">
            <text:span text:style-name="tussenkop_rom">D</text:span>
         </text:p>
      <text:p text:style-name="algemeen">Artikel XII komt te luiden:</text:p>
      <text:p text:style-name="tussenkop">
            <text:span text:style-name="tussenkop_vet">ARTIKEL XII</text:span>
         </text:p>
      <text:p text:style-name="algemeen">Indien de wet van 26 november 2009 tot partiële wijziging van het Wetboek van Strafrecht, Wetboek van Strafvordering en enkele
                  aanverwante wetten in verband met rechtsontwikkelingen, internationale verplichtingen en geconstateerde wetstechnische gebreken
                  en leemten in werking is getreden op het tijdstip waarop deze wet in werking treedt, wordt in de artikelen 412, tweede lid,
                  en 511b, tweede lid, van het Wetboek van Strafvordering «artikel 258, vijfde lid» vervangen door: artikel 258, tweede lid.
               </text:p>
      <text:h text:outline-level="2" text:style-name="algemeen_kop">Toelichting
               </text:h>
      <text:p text:style-name="algemeen">Deze nota van wijziging behelst een aantal voorstellen van technische en redactionele aard. Enkele meer inhoudelijke wijzigingen
                  van het wetsvoorstel worden hieronder toegelicht. 
               </text:p>
      <text:h text:outline-level="3" text:style-name="divisie_kop.kopopmaak_cur">A (Artikel I)
               </text:h>
      <text:p text:style-name="tussenkop">
            <text:span text:style-name="tussenkop_cur">Onderdeel Sa</text:span>
         </text:p>
      <text:p text:style-name="algemeen">Voorgesteld wordt om in een nieuw tweede lid bij artikel 170 Sv het nieuwe accent in de taakuitoefening van de rechter-commissaris
                  tot uitdrukking te brengen. De beschrijving sluit nauw aan op de in de memorie van toelichting verwoorde verdeling van taken
                  en bevoegdheden in het vooronderzoek. Uitgangspunt in deze verdeling is dat het openbaar ministerie belast is met de opsporing
                  en vervolging van strafbare feiten, daartoe gezag uitoefent over de politie en de leiding heeft over het opsporingsonderzoek.
                  De rechter-commissaris is op zijn beurt in het bijzonder – naast enkele andere taken – belast met toezichthoudende taken ten
                  behoeve van het rechtmatige verloop van het opsporingsonderzoek. Het gaat daarbij om het uitoefenen van toezichthoudende bevoegdheden
                  in verband met de rechtmatigheid van de inzet van ingrijpende opsporingsbevoegdheden en dwangmiddelen, de voortgang van het
                  opsporingsonderzoek, het evenwicht en de volledigheid van het onderzoek. De rechter-commissaris oefent deze bevoegdheden uit,
                  hetzij ambtshalve in de door de wet bepaalde gevallen, hetzij op vordering van de officier van justitie of op verzoek van
                  de verdediging.
               </text:p>
      <text:p text:style-name="tussenkop">
            <text:span text:style-name="tussenkop_cur">Subonderdeel 8</text:span>
         </text:p>
      <text:p text:style-name="algemeen">Dit subonderdeel wijzigt meerdere voorgestelde artikelen. De wijziging van artikel 181, derde lid, Sv is toegelicht in paragraaf
                  5.2 van de nota naar aanleiding van het verslag. De wijziging van artikel 182, eerste lid, Sv is redactioneel van aard. De
                  wijziging van artikel 183, tweede lid, is eveneens redactioneel van aard. De wijziging van artikel 184, tweede lid, waarin
                  tot uitdrukking wordt gebracht dat de rechter-commissaris ook eigener beweging de officier van justitie en de verdediging
                  kan inlichten over door hem verrichte onderzoekshandelingen, is toegelicht in paragraaf 8 van de nota naar aanleiding van
                  het verslag.
               </text:p>
      <text:p text:style-name="tussenkop">
            <text:span text:style-name="tussenkop_cur">Subonderdeel 10</text:span>
         </text:p>
      <text:p text:style-name="algemeen">De voorgestelde wijziging van het eerste lid is redactioneel van aard. Het karakter van de regiebijeenkomst wordt beter tot
                  uitdrukking gebracht in de bepaling. Het voorgestelde tweede lid betreft de opneming van een «orde-bevoegdheid» voor de rechter-commissaris,
                  in aansluiting op de door het wetsvoorstel geïntroduceerde regiebijeenkomst. Met deze bevoegdheid in de hand kan de rechter-commissaris,
                  naar aanleiding van hetgeen hij aan de orde stelt in het overleg met de officier van justitie en de verdediging, een termijn
                  stellen aan de officier van justitie en de verdediging voor het indienen van nadere vorderingen of verzoeken en de onderbouwing
                  daarvan. Zo kan de rechter-commissaris voorkomen dat het onderzoek vertraging oploopt, en vooral ook de verdediging dwingen
                  om gebruik te maken van haar bevoegdheid om onderzoekshandelingen te vragen tijdens het vooronderzoek, in plaats van daarmee
                  te wachten tot het onderzoek ter terechtzitting.
               </text:p>
      <text:p text:style-name="tussenkop">
            <text:span text:style-name="tussenkop_cur">Subonderdeel 11</text:span>
         </text:p>
      <text:p text:style-name="algemeen">Voor een toelichting op deze redactionele wijziging zij verwezen naar paragraaf 8 van de nota naar aanleiding van het verslag.</text:p>
      <text:p text:style-name="tussenkop">
            <text:span text:style-name="tussenkop_cur">Subonderdeel 12 </text:span>
         </text:p>
      <text:p text:style-name="algemeen">De wijziging betreft een aanpassing van het wetsvoorstel in verband met de inwerkingtreding van de Vierde Tranche van de Algemene
                  wet bestuursrecht.
               </text:p>
      <text:h text:outline-level="3" text:style-name="divisie_kop">B  (Artikel II)
               </text:h>
      <text:p text:style-name="algemeen">Het betreft een technische verbetering. </text:p>
      <text:h text:outline-level="3" text:style-name="divisie_kop">C  (Artikel III)
               </text:h>
      <text:p text:style-name="algemeen">Het betreft een technische verbetering.</text:p>
      <text:h text:outline-level="3" text:style-name="divisie_kop">D (Artikel XII)
               </text:h>
      <text:p text:style-name="algemeen">Voorzien wordt in een overgangsbepaling ten aanzien van de wet van 26 november 2009 tot partiële wijziging van het Wetboek
                  van Strafrecht, Wetboek van Strafvordering en enkele aanverwante wetten, daar deze wet enkele artikelen wijzigt die ook door
                  het onderhavige wetsvoorstel worden gewijzig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77,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