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77
               </text:p>
          </table:table-cell>
          <table:table-cell office:value-type="string" table:number-columns-spanned="2" table:style-name="parlementair.kopcel3">
            <text:p text:style-name="headtable.dossiertitel"> Wijziging van het Wetboek van Strafvordering, het Wetboek van Strafrecht en enige andere wetten tot versterking van de positie
            van de rechter-commissaris (Wet versterking positie rechter-commissaris)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AMENDEMENT VAN HET LID VAN DER STEUR
            </text:p>
            <text:p text:style-name="headtable.datum">Ontvangen 25 maart 2011
               
            </text:p>
          </table:table-cell>
          <table:covered-table-cell/>
        </table:table-row>
      </table:table>
      <text:p text:style-name="amendement">De ondergetekende stelt het volgende amendement voor:</text:p>
      <text:p text:style-name="wat">In artikel I komt onderdeel KK als volgt te luiden:</text:p>
      <text:p text:style-name="lid"><text:span text:style-name="lidnr">KK<text:tab/></text:span></text:p>
      <text:p text:style-name="wat">In artikel 258 vervallen het tweede tot en met vierde lid. Onder vernummering van het vijfde lid tot derde lid, wordt na het
                        eerste lid een lid ingevoegd, luidende:
                     </text:p>
      <text:section text:name="artikeltekst.d23273e124" text:style-name="wijziging.block">
        <text:list text:style-name="list-style-1">
          <text:list-item text:start-value="2">
            <text:p text:style-name="list.single"> Zolang het onderzoek van de rechter-commissaris naar aanleiding van een verzoek als bedoeld in artikel 182 niet is beëindigd
                                    kan geen dagvaarding worden betekend, tenzij met voorafgaande schriftelijke toestemming van de rechter-commissaris. De rechter-commissaris
                                    geeft geen toestemming alvorens de verdachte te hebben gehoord, althans behoorlijk daartoe te hebben opgeroepen.
                                 </text:p>
          </text:list-item>
        </text:list>
      </text:section>
      <text:h text:outline-level="2" text:style-name="divisiekop1">Toelichting
               </text:h>
      <text:p text:style-name="amendement">Met dit amendement bewerkstelligt indiener dat de rechter-commissaris niet zomaar uit het vooronderzoek kan worden gezet door
                  het enkel uitbrengen van een dagvaarding door de officier van justitie. Indiener is van mening dat de beslissing bij de rechter-commissaris,
                  als leider van het onderzoek, moet liggen. Dat het onderzoek nog niet is beëindigd zal vaak meebrengen dat reeds gehonoreerde
                  verzoeken nog niet konden worden uitgevoerd. Het is verspilling van tijd en menskracht (en dus duurder) indien diezelfde verzoeken,
                  op een meervoudige (regie)zitting opnieuw zouden moeten worden behandeld. Datzelfde geldt voor nieuwe aan de rechter-commissaris
                  gedane verzoeken waarop door de rechter-commissaris nog niet is beslist.
               </text:p>
      <text:p text:style-name="ondertekening.end">Van der Steu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77,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