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ÇELIK
            </text:p>
            <text:p text:style-name="headtable.datum">Vastgesteld 22 september 2010</text:p>
          </table:table-cell>
          <table:covered-table-cell/>
        </table:table-row>
      </table:table>
      <text:p text:style-name="kamerstukdatum">Ontvangen 
               
            </text:p>
      <text:p text:style-name="amendement">De ondergetekende stelt het volgende amendement voor:</text:p>
      <text:p text:style-name="wat">Na artikel VI wordt een artikel ingevoegd, luidende:</text:p>
      <text:section text:name="artikel.d50766e111" text:style-name="wijziging.block">
        <text:h text:outline-level="2" text:style-name="artikel_kop">ARTIKEL VIA.   EVALUATIEBEPALING
                     </text:h>
        <text:p text:style-name="artikel">Onze minister van Onderwijs, Cultuur en Wetenschap zendt, in overeenstemming met Onze minister van Landbouw, Natuur en Voedselkwaliteit
                        binnen drie jaar na de inwerkingtreding van deze wet aan de Staten-Generaal een verslag over de doeltreffendheid en de effecten
                        van deze wet in de praktijk.
                     </text:p>
      </text:section>
      <text:h text:outline-level="2" text:style-name="divisiekop1">Toelichting
               </text:h>
      <text:p text:style-name="amendement">Dit amendement beoogt een bepaling op te nemen in het onderhavige wetsvoorstel. De indiener wil middels deze bepaling een
                  evaluatie van de minister ontvangen over de manier waarop scholen met privacygevoelige informatie omgaan. De indiener wil
                  via deze evaluatietermijn inzage krijgen over: ten eerste de wijze waarop de gegevensuitwisseling plaatsvindt, en ten tweede
                  welke actoren een bijdrage leveren aan de informatie-uitwisseling. Tevens vindt de indiener van groot belang dat de informatie-uitwisseling
                  binnen de gestelde kaders geschiedt. Kern van de zaak is dat geëvalueerd wordt wie bevoegd is om de informatie te verwerken
                  en dus te registreren, wie inzage krijgt in de leerlinggegevens en wie er gaat over de beoordeling van de registratie. Indien
                  gehandeld wordt buiten de gestelde kaders, wil de indiener dit terug kunnen zien in het evaluatieverslag.
               </text:p>
      <text:p text:style-name="ondertekening.end">Çel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