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6 juli 2010
               
            </text:p>
      <text:p text:style-name="algemeen">Het voorstel van wet wordt als volgt gewijzigd:</text:p>
      <text:p text:style-name="algemeen"><text:span text:style-name="vet">1.</text:span> Artikel I komt te luiden:
               </text:p>
      <text:p text:style-name="tussenkop"><text:span text:style-name="tussenkop_vet">Artikel I. Wijziging Wet op het primair onderwijs</text:span></text:p>
      <text:p text:style-name="algemeen">De Wet op het primair onderwijs wordt als volgt gewijzigd:</text:p>
      <text:p text:style-name="tussenkop"><text:span text:style-name="tussenkop_vet">A</text:span></text:p>
      <text:p text:style-name="algemeen">In artikel 42 komt de laatste volzin te luiden: Bij algemene maatregel van bestuur worden nadere voorschriften omtrent dit
                  rapport gegeven.
               </text:p>
      <text:p text:style-name="tussenkop"><text:span text:style-name="tussenkop_vet">B</text:span></text:p>
      <text:p text:style-name="algemeen">Artikel 178a wordt als volgt gewijzigd:</text:p>
      <text:p text:style-name="alineagroep">1. Het tweede lid, onderdeel d, komt te luiden:</text:p>
      <text:p text:style-name="alineagroep.end">d. indien van toepassing het gewicht ten behoeve van de toekenning van aanvullende bekostiging voor personeelskosten voor
                     de bestrijding van onderwijsachterstanden, indien het betreft een leerling die is ingeschreven op een basisschool;.
                  </text:p>
      <text:p text:style-name="algemeen">2. In het tweede lid, onderdeel e, vervalt: als bedoeld in artikel 1 van het Formatiebesluit WPO.</text:p>
      <text:p text:style-name="alineagroep">3. Het zesde lid komt te luiden:</text:p>
      <text:p text:style-name="alineagroep.end">6. Het bevoegd gezag gebruikt het persoonsgebonden nummer van een leerling in het contact met een andere school of een school
                     voor ander onderwijs ten behoeve van de in- en uitschrijving van die leerling en bij het overleggen van het onderwijskundig
                     rapport, bedoeld in artikel 42. 
                  </text:p>
      <text:p text:style-name="alineagroep">4. Na het negende lid wordt een lid toegevoegd, luidende: </text:p>
      <text:p text:style-name="alineagroep.end">10. Het bevoegd gezag gebruikt het persoonsgebonden nummer van een leerling in contacten met een school als bedoeld in de
                     Wet op de expertisecentra in het kader van de ondersteuning die deze school biedt op grond van artikel 8a, eerste lid, van
                     de Wet op de expertisecentra. 
                  </text:p>
      <text:p text:style-name="tussenkop"><text:span text:style-name="tussenkop_vet">C</text:span></text:p>
      <text:p text:style-name="algemeen">In artikel 178c, vijfde lid, wordt «gegevens als bedoeld in artikel 178a, tweede en derde lid,» vervangen door: gegevens uit
                  het basisregister. 
               </text:p>
      <text:p text:style-name="algemeen"><text:span text:style-name="vet">2.</text:span> Artikel II wordt als volgt gewijzigd:
               </text:p>
      <text:p text:style-name="tussenkop"><text:span text:style-name="tussenkop_vet">A</text:span></text:p>
      <text:p text:style-name="algemeen">Onderdeel A komt te luiden:</text:p>
      <text:p text:style-name="tussenkop"><text:span text:style-name="tussenkop_vet">A</text:span></text:p>
      <text:p text:style-name="algemeen">In artikel 43 wordt «of school als bedoeld in de Wet op het primair onderwijs dan wel als bedoeld in de Wet op het voortgezet
                  onderwijs» vervangen door «of school als bedoeld in de Wet op het primair onderwijs, de Wet op het voortgezet onderwijs of
                  de Wet educatie en beroepsonderwijs» en komt de laatste volzin te luiden: Bij algemene maatregel van bestuur worden nadere
                  voorschriften omtrent dit rapport gegeven.
               </text:p>
      <text:p text:style-name="tussenkop"><text:span text:style-name="tussenkop_vet">B</text:span></text:p>
      <text:p text:style-name="algemeen">Na onderdeel B wordt een onderdeel C ingevoegd, luidende:</text:p>
      <text:p text:style-name="tussenkop"><text:span text:style-name="tussenkop_vet">C</text:span></text:p>
      <text:p text:style-name="algemeen">In artikel 164c, vijfde lid, wordt «gegevens als bedoeld in artikel 164a, tweede en derde lid,» vervangen door: gegevens uit
                  het basisregister.
               </text:p>
      <text:p text:style-name="algemeen">
                  <text:span text:style-name="vet">3.</text:span> In artikel III komt de derde volzin van artikel 103b, zevende lid (nieuw), van de Wet op het voortgezet onderwijs te luiden:
                  Bij algemene maatregel van bestuur worden de gegevens, bedoeld in de vorige volzin, gespecificeerd.
               </text:p>
      <text:p text:style-name="algemeen"><text:span text:style-name="vet">4.</text:span> Artikel IV wordt als volgt gewijzigd:
               </text:p>
      <text:p text:style-name="tussenkop"><text:span text:style-name="tussenkop_vet">A</text:span></text:p>
      <text:p text:style-name="algemeen">In onderdeel A komt de derde volzin van artikel 2.3.6a, zevende lid (nieuw), van de Wet educatie en beroepsonderwijs te luiden:
                  Bij algemene maatregel van bestuur worden de gegevens, bedoeld in de vorige volzin, gespecificeerd.
               </text:p>
      <text:p text:style-name="tussenkop"><text:span text:style-name="tussenkop_vet">B</text:span></text:p>
      <text:p text:style-name="algemeen">In onderdeel B komt de derde volzin van artikel 2.5.5a, negende lid (nieuw), van de Wet educatie en beroepsonderwijs te luiden:
                  Bij algemene maatregel van bestuur worden de gegevens, bedoeld in de vorige volzin, gespecificeerd.
               </text:p>
      <text:p text:style-name="tussenkop"><text:span text:style-name="tussenkop_vet">Toelichting</text:span></text:p>
      <text:p text:style-name="algemeen">Deze nota van wijziging wijzigt de WVO en de WEB zodanig dat de leergegevens en direct met het leren samenhangende begeleidingsgegevens,
                  die met het persoonsgebonden nummer tussen scholen zullen mogen worden uitgewisseld, bij amvb worden gespecificeerd. De in
                  het wetsvoorstel opgenomen grondslag voor een facultatieve amvb wordt daardoor omgezet in een grondslag voor een verplichte
                  amvb. In lijn hiermee worden de WPO en de WEC zodanig gewijzigd, dat bij amvb nadere voorschriften worden gegeven omtrent
                  het onderwijskundig rapport. Deze aanpassing van de onderwijswetten heeft tot doel meer transparantie te bieden ten aanzien
                  van de geoorloofde uitwisseling van leerlinggegevens tussen scholen (zie tevens de nota naar aanleiding van het verslag).
                  
               </text:p>
      <text:p text:style-name="algemeen">Deze nota van wijziging bevat daarnaast enkele technische wijzigingen die zijn aangekondigd in het nader rapport bij het Besluit
                  gebruik persoonsgebonden nummers WPO/WEC (Stcrt. 2010, 8056, p. 25). In de eerste plaats gaat het om het creëren van een toereikende wettelijke grondslag voor het opnemen van gegevens
                  over het geboorteland van leerlingen en ouders in het Besluit gebruik persoonsgebonden nummers WPO/WEC (nader rapport, punt
                  2a). In de tweede plaats gaat het om een correctie van de foutieve verwijzing naar het Formatiebesluit WPO in artikel 178a,
                  tweede lid, onderdeel d, WPO (nader rapport, punt 2b). Ook de verwijzing naar het Formatiebesluit WPO in artikel 178a, tweede
                  lid, onderdeel e, WPO is geschrapt. 
               </text:p>
      <text:p text:style-name="algemeen">Deze toelichting wordt gegeven mede namens de Minister van Onderwijs, Cultuur en Wetenschap en de Minister van Landbouw, Natuur
                  en Voedselkwaliteit.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76,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