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ineagroep">De brief van 28 september 2010, kamerstuk 32 176, nr. 13, geeft antwoord op een aantal vragen die gesteld zijn in het plenair debat (Handelingen der Kamer II, vergaderjaar 2010–2011,
                     nr. 2, blz. 32–48) over het wetsvoorstel persoonsgebonden nummer van 22 september 2010. Naar aanleiding van deze brief is door
                     het lid Elias gevraagd specifieker in te gaan op de vraag of aan de invoering van dit wetsvoorstel, dat gaat over het mogen
                     gebruiken van het persoonsgebonden nummer bij de uitwisseling van leer- en begeleidingsgegevens, kosten zijn verbonden. Het
                     antwoord daarop is, dat aan de invoering van dit wetsvoorstel geen kosten zijn verbonden. 
                  </text:p>
      <text:p text:style-name="alineagroep.end">Het mogelijke misverstand hierover is wellicht ontstaan door de kosten die in de brief van 28 september zijn opgenomen: dit
                     betreffen echter kosten voor projecten die ook zónder het wetsvoorstel gemaakt worden, projecten die door het wetsvoorstel
                     wel vergemakkelijkt worden:  teruggave aan scholen van informatie over de leerloopbaan, en het digitaal uitwisselen van leerlinggegevens
                     (het Electronisch Leerdossier, het ELD).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6,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