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6
               </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8 september 2010 </text:p>
      <text:p text:style-name="algemeen">Tijdens het plenair debat van woensdag 22 september over wetsvoorstel Wijziging van de Wet op het primair onderwijs, de Wet
                  op de expertisecentra, de Wet op het voortgezet onderwijs, de Wet educatie en beroepsonderwijs en de Wet verzelfstandiging
                  Informatiseringsbank in verband met het gebruik van het persoonsgebonden nummer bij onder meer de uitwisseling van leer- en
                  begeleidingsgegevens van leerlingen is door de leden Elias en Van der Ham een aantal vragen gesteld. Ik heb toegezegd deze
                  vragen nog vóór de stemming over dit wetsvoorstel op dinsdag 28 september te beantwoorden. De antwoorden op de vragen treft
                  u hierbij aan. 
               </text:p>
      <text:p text:style-name="tussenkop"><text:span text:style-name="tussenkop_cur">Aanmelding mbo-leerlingen bij Studielink en terugkoppeling gegevens naar ROC’s</text:span></text:p>
      <text:p text:style-name="algemeen">De mogelijke problemen die afgestudeerde mbo-leerlingen hebben bij hun aanmelding bij Studielink worden met dit wetsvoorstel
                  niet opgelost. Mij zijn echter geen problemen bekend. Mochten die er wel zijn, zal ik deze uiteraard onderzoeken. 
               </text:p>
      <text:p text:style-name="algemeen">Op de vraag of met dit wetsvoorstel ROC’s informatie uit Studielink over hun (ex) deelnemers kunnen krijgen is het antwoord
                  ontkennend. Het wetsvoorstel maakt het wel mogelijk de onderwijshistorie van een leerling die in BRON is opgeslagen naar de
                  ROC’s terug te koppelen.   
               </text:p>
      <text:p text:style-name="tussenkop"><text:span text:style-name="tussenkop_cur">Controle capaciteit bij het CBP </text:span></text:p>
      <text:p text:style-name="algemeen">Gevraagd is of ik bij het College Bescherming Persoonsgegevens (CBP) wil informeren of het CBP, na inwerking treden van dit
                  wetsvoorstel, de controle bij de scholen nog met de huidige formatie kan uitvoeren. Deze vraag heb ik voorgelegd aan het College
                  en ik wacht de reactie af. Uiteraard wordt u van de uitkomst op de hoogte gesteld. 
               </text:p>
      <text:p text:style-name="tussenkop"><text:span text:style-name="tussenkop_cur">Kosten wetsvoorstel</text:span></text:p>
      <text:p text:style-name="algemeen">De vraag is gesteld wat nu precies de kosten zijn die bij aanname van dit wetsvoorstel aan de orde zijn. Daarbij is ook een
                  verwijzing gemaakt naar de memorie van toelichting (bij paragraaf 1.5 Financiële gevolgen). 
               </text:p>
      <text:p text:style-name="algemeen">In de memorie van toelichting wordt ingegaan op een tweetal onderdelen:</text:p>
      <text:list text:style-name="list-style-1">
        <text:list-item text:start-value="1">
          <text:p text:style-name="list.start">Financiering die nodig is om de in BRON opgeslagen gegevens terug te kunnen leveren (onderwijshistorie) aan de scholen. De
                        technische realisatie hiervan is nog niet gestart. De informatielevering zal plaatsvinden via een, in ontwikkeling zijnde,
                        infrastructuur waarmee de communicatie tussen DUO en de onderwijsinstellingen wordt gefaciliteerd. Wanneer deze gereed is
                        zal het teruggeven aan de onderwijsinstellingen van BRON-informatie over de leerloopbaanhistorie van onderwijsvolgenden zeer
                        geringe kosten met zich meebrengen. 
                     </text:p>
        </text:list-item>
        <text:list-item text:start-value="2">
          <text:p text:style-name="list.end">Tijdelijke financiering die nodig is om op landelijk niveau scholen te kunnen ondersteunen – ondermeer door de inrichting
                        van een technische informatie-infrastructuur – bij het overgaan tot het digitaal uitwisselen van gestandaardiseerde leer-
                        en begeleidingsgegevens. Voor de periode 2008 tot en met 2011 is jaarlijks, na overleg en op basis van een activiteitenoverzicht,
                        door mij een bedrag beschikbaar gesteld. Het betreft hier een ontwikkelsubsidie. Vanaf 1 januari 2010 is de bestuurlijke verantwoordelijkheid
                        voor de implementatie overgedragen aan het ELD-bestuur, dat gevormd wordt door de VO-raad samen met de PO-raad. 
                     </text:p>
        </text:list-item>
      </text:list>
      <text:p text:style-name="algemeen">Hieronder geef ik een kort overzicht van de uitgaven over de afgelopen jaren. Uit het overzicht is een verschuiving op te
                  maken van kosten voor ontwikkeling van de standaard naar implementatie en beheerkosten. De stijging van de implementatie en
                  beheerkosten wordt vooral veroorzaakt door het ondersteunen van scholen bij het aansluiten en gebruik maken van het EL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vet">Werkzaamheden</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span text:style-name="superscript"><text:bookmark-ref text:reference-format="text" text:ref-name="N1">*</text:bookmark-ref></text:span></text:p>
            </table:table-cell>
          </table:table-row>
        </table:table-header-rows>
        <table:table-row>
          <table:table-cell office:value-type="string">
            <text:p text:style-name="Table_20_Contents_Left">Sturing, ontwikkeling standaard en architectuur</text:p>
          </table:table-cell>
          <table:table-cell office:value-type="string">
            <text:p text:style-name="Table_20_Contents_Right">€ 1 597 329,–</text:p>
          </table:table-cell>
          <table:table-cell office:value-type="string">
            <text:p text:style-name="Table_20_Contents_Right">€ 715 994,–</text:p>
          </table:table-cell>
          <table:table-cell office:value-type="string">
            <text:p text:style-name="Table_20_Contents_Right">€ 745 000,–</text:p>
          </table:table-cell>
        </table:table-row>
        <table:table-row>
          <table:table-cell office:value-type="string">
            <text:p text:style-name="Table_20_Contents_Left">Implementatie</text:p>
          </table:table-cell>
          <table:table-cell office:value-type="string">
            <text:p text:style-name="Table_20_Contents_Right">€ 204 562,–</text:p>
          </table:table-cell>
          <table:table-cell office:value-type="string">
            <text:p text:style-name="Table_20_Contents_Right">€ 1 325 027,–</text:p>
          </table:table-cell>
          <table:table-cell office:value-type="string">
            <text:p text:style-name="Table_20_Contents_Right">€ 868 000,–</text:p>
          </table:table-cell>
        </table:table-row>
        <table:table-row>
          <table:table-cell office:value-type="string">
            <text:p text:style-name="Table_20_Contents_Left">Ontwikkeling Semantiek </text:p>
          </table:table-cell>
          <table:table-cell office:value-type="string">
            <text:p text:style-name="Table_20_Contents_Right">€ 161 243,–</text:p>
          </table:table-cell>
          <table:table-cell office:value-type="string">
            <text:p text:style-name="Table_20_Contents_Right">€ 157 636,–</text:p>
          </table:table-cell>
          <table:table-cell office:value-type="string">
            <text:p text:style-name="Table_20_Contents_Right">€ 120 000,–</text:p>
          </table:table-cell>
        </table:table-row>
        <table:table-row>
          <table:table-cell office:value-type="string">
            <text:p text:style-name="Table_20_Contents_Left">Beheer</text:p>
          </table:table-cell>
          <table:table-cell office:value-type="string"/>
          <table:table-cell office:value-type="string">
            <text:p text:style-name="Table_20_Contents_Right">€ 63 890,–</text:p>
          </table:table-cell>
          <table:table-cell office:value-type="string">
            <text:p text:style-name="Table_20_Contents_Right">€ 406 000,–</text:p>
          </table:table-cell>
        </table:table-row>
        <table:table-row>
          <table:table-cell office:value-type="string">
            <text:p text:style-name="Table_20_Contents_Left">Communicatie </text:p>
          </table:table-cell>
          <table:table-cell office:value-type="string">
            <text:p text:style-name="Table_20_Contents_Right">€ 201 049,–</text:p>
          </table:table-cell>
          <table:table-cell office:value-type="string">
            <text:p text:style-name="Table_20_Contents_Right">€ 326 970,–</text:p>
          </table:table-cell>
          <table:table-cell office:value-type="string">
            <text:p text:style-name="Table_20_Contents_Right">€ 145 000,– </text:p>
          </table:table-cell>
        </table:table-row>
        <table:table-row>
          <table:table-cell office:value-type="string">
            <text:p text:style-name="Table_20_Contents_Left">Totaal </text:p>
          </table:table-cell>
          <table:table-cell office:value-type="string">
            <text:p text:style-name="Table_20_Contents_Right">€ 2 164 183,–</text:p>
          </table:table-cell>
          <table:table-cell office:value-type="string">
            <text:p text:style-name="Table_20_Contents_Right">€ 2 589 517,– </text:p>
          </table:table-cell>
          <table:table-cell office:value-type="string">
            <text:p text:style-name="Table_20_Contents_Right">€ 2 284 000,–</text:p>
          </table:table-cell>
        </table:table-row>
        <table:table-row>
          <table:table-cell office:value-type="string" table:number-columns-spanned="4" table:number-rows-spanned="1">
            <text:p text:style-name="table.note"><text:bookmark-start text:name="N1"/>*<text:bookmark-end text:name="N1"/><text:span text:style-name="table.note">Verwacht </text:span></text:p>
          </table:table-cell>
        </table:table-row>
      </table:table>
      <text:p/>
      <text:p text:style-name="algemeen">Het activiteitenplan en begroting voor 2011 zullen binnenkort bij mij worden ingediend. Zoals ik in het debat heb toegezegd
                  zal ik u de voortgangsrapportage voor de zomer van 2011 toezenden.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