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75
               </text:p>
          </table:table-cell>
          <table:table-cell office:value-type="string" table:number-columns-spanned="2" table:style-name="parlementair.kopcel3">
            <text:p text:style-name="headtable.dossiertitel"> Huwelijks- en gezinsmigratie
         </text:p>
          </table:table-cell>
          <table:covered-table-cell/>
        </table:table-row>
        <table:table-row>
          <table:table-cell office:value-type="string" table:number-columns-spanned="1" table:style-name="parlementair.kopcel3">
            <text:p text:style-name="headtable.dossiertitel">
               31 143
               </text:p>
          </table:table-cell>
          <table:table-cell office:value-type="string" table:number-columns-spanned="2" table:style-name="parlementair.kopcel3">
            <text:p text:style-name="headtable.dossiertitel"> Deltaplan inburgering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BRIEF VAN DE MINISTERS VOOR WONEN, WIJKEN EN INTEGRATIE EN VAN JUSTITIE
            </text:p>
          </table:table-cell>
          <table:covered-table-cell/>
        </table:table-row>
      </table:table>
      <text:p text:style-name="algemeen">Aan de Voorzitter van de Tweede Kamer der Staten-Generaal</text:p>
      <text:p text:style-name="algemeen">Den Haag, 20 april 2010</text:p>
      <text:h text:outline-level="2" text:style-name="divisie_kop.kopopmaak_vet">1. Inleiding
               </text:h>
      <text:p text:style-name="algemeen">Met deze brief informeren wij u over de volgende onderwerpen inzake huwelijks- en gezinsmigratie:</text:p>
      <text:list text:style-name="list-style-1">
        <text:list-item>
          <text:p text:style-name="list.start">Beleidsreactie op het briefadvies van de Adviescommissie voor Vreemdelingenzaken (ACVZ) inzake huwelijks- en gezinsmigratie.
                     </text:p>
        </text:list-item>
        <text:list-item>
          <text:p text:style-name="list.cont">Reactie op het verzoek van de algemene commissie WWI om te reageren op de «Factsheet huwelijksmigrantes: beeldvorming en feiten
                        anno 2009» van E-Quality.
                     </text:p>
        </text:list-item>
        <text:list-item>
          <text:p text:style-name="list.cont">De monitor inburgeringsexamen buitenland 2009.
                     </text:p>
        </text:list-item>
        <text:list-item>
          <text:p text:style-name="list.end">Brief over de voortgang maatregelen huwelijks- en gezinsmigratie.
                     </text:p>
        </text:list-item>
      </text:list>
      <text:p text:style-name="algemeen">In deze brief wordt aangesloten bij de reeds vastgestelde beleidslijnen in de brief «Huwelijks- en gezinsmigratie» van 2 oktober
                  2009<text:note text:id="ID-d27e170" text:note-class="footnote">
               <text:note-citation text:label="1">1</text:note-citation>
               <text:note-body>
                  <text:p> Kamerstukken II, 2009–2010, 32 175, nr. 1.
               </text:p>
               </text:note-body>
            </text:note>. Deze brief is op 18 november en 2 december 2009 met de algemene commissie voor Wonen, Wijken en Integratie besproken<text:note text:id="ID-d27e180" text:note-class="footnote">
               <text:note-citation text:label="2">2</text:note-citation>
               <text:note-body>
                  <text:p> Kamerstukken II, 2009–2019, 32 005, nr. 4 en 32 175, nr. 7.
                  
               </text:p>
               </text:note-body>
            </text:note>.
               </text:p>
      <text:h text:outline-level="2" text:style-name="divisie_kop.kopopmaak_vet">2. Briefadvies ACVZ inzake huwelijks- en gezinsmigratie
               </text:h>
      <text:p text:style-name="algemeen">Als bijlage bij deze brief ontvangt u het advies «Briefadvies huwelijks- en gezinsmigratie» dat wij op 19 februari 2010 van
                  de Adviescommissie voor Vreemdelingenzaken (ACVZ) hebben ontvangen. <text:note text:id="ID-d27e201" text:note-class="footnote">
               <text:note-citation text:label="3">3</text:note-citation>
               <text:note-body>
                  <text:p> Adviescommissie voor Vreemdelingenzaken, <text:span text:style-name="cur">Briefadvies huwelijks- en gezinsmigratie</text:span>. Den Haag, 19 februari 2010; ter inzage gelegd bij het Centraal Informatiepunt Tweede Kamer.
               </text:p>
               </text:note-body>
            </text:note> In het advies, dat de ACVZ op eigen initiatief heeft aangeboden, beoordeelt de ACVZ de voorgestelde maatregelen in de brief
                  «Huwelijks- en gezinsmigratie» (Kamerstukken II, 2009–2010, 32 175, nr. 1) aan de hand van de volgende twee vragen: of met de maatregelen het beoogde doel (namelijk de bevordering van integratie
                  van huwelijks- en gezinsmigranten) wordt gediend en of de maatregelen functioneren binnen de grenzen van het Europese en internationale
                  recht (o.a.  de Richtlijn 2004/38/EG, Richtlijn 2003/86/EG, artikel 8 en 12 EVRM). 
               </text:p>
      <text:p text:style-name="tussenkop">
            <text:span text:style-name="tussenkop_cur">Conclusies van de ACVZ</text:span>
         </text:p>
      <text:p text:style-name="algemeen">De ACVZ concludeert in haar advies dat een aantal van de in de kabinetsbrief voorgestelde maatregelen vraagt om een nadere
                  onderbouwing in het licht van het doel van die maatregelen: het bevorderen van integratie. Het valt de ACVZ op dat het kabinet
                  het recht op gezinshereniging nergens expliciet als uitgangspunt kiest. Bovendien vindt de ACVZ dat er onvoldoende duidelijkheid
                  is over de noodzaak van een aantal voorgestelde maatregelen, hetgeen zou botsen met de eisen voor het opstellen van regelgeving
                  zoals effectiviteit en doelmatigheid. De ACVZ roept daarom op tot een nadere onderbouwing van de maatregelen, voordat deze
                  eventueel worden omgezet in concrete wetgeving.
               </text:p>
      <text:p text:style-name="algemeen">In het bijzonder wijst de ACVZ op de aangekondigde maatregelen op het gebied van inburgering, zoals de verhoging van de eisen
                  in het basisexamen inburgering in het buitenland en het vergroten van de verantwoordelijkheid van de referent voor het inburgeringstraject
                  van zijn of haar partner. De ACVZ vraagt zich af of deze maatregelen wel aan het gestelde doel – bevordering van integratie
                  – beantwoorden. De ACVZ vindt het nu nog te vroeg om de integratie-effecten van de Wet inburgering in het buitenland goed
                  te meten. Het verdient volgens haar dan ook aanbeveling om eerst de integratie-effecten van de bestaande wetgeving af te wachten,
                  alvorens het beleid ter zake opnieuw te overwegen.
               </text:p>
      <text:p text:style-name="algemeen">De ACVZ gaat daarnaast in op het mogelijke cumulatieve effect van de maatregelen in het kader van huwelijksmigratie. Zij meent
                  dat, ook als de maatregelen ieder op zich juridisch toelaatbaar zijn, het risico bestaat dat er sprake zal zijn van blijvende
                  onmogelijkheid om het gezinsleven uit te oefenen. 
               </text:p>
      <text:p text:style-name="algemeen">Wij spreken onze waardering uit voor het feit dat de ACVZ op eigen initiatief dit advies heeft aangeboden. Vanuit onze verantwoordelijkheid
                  voor het toelatings- en het integratiebeleid vormen de maatregelen zoals aangekondigd in de brief Huwelijks- en gezinsmigratie
                  van 2 oktober 2009 zonder meer het uitgangspunt. De aangekondigde maatregelen kennen brede steun in uw Kamer, zoals is gebleken
                  uit de bespreking met de algemene commissie voor Wonen, Wijken en Integratie. Het advies van de ACVZ doet daar geen afbreuk
                  aan.
               </text:p>
      <text:p text:style-name="algemeen">De implementatie van deze maatregelen is inmiddels in gang gezet. Daar waar de aangekondigde maatregelen aanpassing van wet-
                  en regelgeving vereisen, zal de Raad van State zoals gebruikelijk toetsen op de juridische houdbaarheid, onder andere met
                  het oog op de internationale en Europese rechtsorde. Zo wordt momenteel gewerkt aan de noodzakelijke aanpassingen van het
                  Vreemdelingenbesluit om het niveau van de Toets Gesproken Nederlands in het basisexamen inburgering in het buitenland te verhogen
                  en om een toets Geletterdheid en Begrijpend Lezen (GBL) op niveau A1 toe te voegen aan het examen. Op 1 april 2010 is de ministerraad
                  akkoord gegaan om de aanpassing van het Vreemdelingenbesluit 2000 voor advies aanhangig te maken bij de Raad van State. 
               </text:p>
      <text:p text:style-name="algemeen">Naast de algemene conclusies, noemt de ACVZ de volgende specifieke punten. Hieronder volgt een reactie per punt.</text:p>
      <text:p text:style-name="algemeen">
                  <text:span text:style-name="cur">De noodzaak tot bestrijding van fraude en misbruik staat in de optiek van de ACVZ los van het bevorderen van de integratie
                     van nieuwkomers. De ACVZ stelt de vraag of het herbenoemen van de maatregelen op het gebied van fraude en misbruik toegevoegde
                     waarde heeft. </text:span>
                  
               </text:p>
      <text:p text:style-name="algemeen">Wij kunnen de ACVZ niet volgen in deze. Wanneer wordt gefraudeerd en/of misbruik wordt gemaakt van de regelgeving, betekent
                  dit dat er vreemdelingen Nederland binnen komen die niet aan de toelatings- en inburgeringsvoorwaarden voldoen. De handhaving
                  van de gestelde regels in het toelatingsbeleid draagt bij aan de maatschappelijke acceptatie van het gevoerde toelatingsbeleid,
                  van de rechtmatig toegelaten vreemdelingen en daarmee aan integratie. 
               </text:p>
      <text:p text:style-name="algemeen">
                  <text:span text:style-name="cur">De ACVZ zou graag verduidelijkt willen zien wat precies wordt bedoeld met het voornemen tot intrekking van de verblijfsvergunning
                     van de vreemdeling bij een veroordeling voor fraude of misbruik. In het geval van een nieuw strafrechtelijk element, rijst
                     de vraag hoe zich dat verhoudt tot de al bestaande – en kort geleden aangescherpte – glijdende schaal. Ook betwijfelt de ACVZ
                     of Nederland bij EU-onderhandelingen over harmonisatie van het gezinsherenigingsbeleid zou moeten pleiten voor uitsluiting
                     van referentschap bij relevante strafrechtelijke veroordelingen. Zonder nuancering naar zwaarte van het delict zou de grens
                     van de blijvende onmogelijkheid het gezinsleven uit te oefenen in beeld komen.
                     </text:span>
                  
               </text:p>
      <text:p text:style-name="algemeen">De mogelijkheid tot intrekking van een verblijfsvergunning in verband met fraude of misbruik bestaat reeds. Niet is beoogd
                  nieuwe bevoegdheden te creëren. Ten aanzien van het uitsluiten van referentschap bij relevante strafrechtelijke veroordelingen
                  en de EU-onderhandelingen daarover, is in de brief van 2 oktober 2009 aangegeven dat het niet wenselijk is dat een referent
                  die zich bij herhaling schuldig heeft gemaakt aan ernstige strafbare feiten, waaronder eergerelateerd geweld en huiselijk
                  geweld, opnieuw referent kan zijn voor een nieuwe partner. Deze partner loopt dan het risico slachtoffer te worden van dergelijk
                  geweld. Om dit tegen te kunnen gaan zijn onderhandelingen in Europa noodzakelijk, waarbij de nadere invulling hiervan mede
                  bepaald zal worden aan de hand van het groenboek over de richtlijn gezinshereniging dat de Commissie dit voorjaar zal presenteren.
                  
               </text:p>
      <text:p text:style-name="algemeen">
                  <text:span text:style-name="cur">In het licht van het onlangs gepubliceerde onderzoek van het WODC naar de omvang van het gebruik van het gemeenschapsrecht,
                     stelt de ACVZ dat het niet zonder meer duidelijk is wanneer in dit kader kan worden gesproken over misbruik. ACVZ adviseert
                     om nog eens goed te kijken naar de Mededeling van de Europese Commissie van 2 juli 2009 over richtsnoeren t.a.v. het vrij
                     verkeer van EU-burgers en hun familieleden.</text:span>
                  
               </text:p>
      <text:p text:style-name="algemeen">Het Nederlandse beleid ter zake is tot stand gekomen in overleg met de Europese Commissie. De richtsnoeren waarnaar de ACVZ
                  verwijst, zijn mede op basis van de inbreng van Nederland tot stand gekomen. Uit de richtsnoeren blijkt duidelijk dat niet
                  in algemene zin op basis van indicaties kan worden besloten dat er sprake is van «rechtsmisbruik» in de zin van artikel 35
                  van richtlijn 2004/38, maar dat hieraan altijd een individuele toetsing ten grondslag moet liggen. Om die reden is de Nederlandse
                  inbreng er in Europees verband op gericht om tot systematische informatie-uitwisseling te komen, zodat de informatie die nodig
                  is om een aanvraag volledig te kunnen beoordelen op mogelijk misbruik ook daadwerkelijk ter beschikking is. Over dit onderwerp
                  is uw Kamer geïnformeerd bij brief van 18 december 2009 (Kamerstukken II, 2009/10, 32 175, nr. 6).  
               </text:p>
      <text:p text:style-name="algemeen">
                  <text:span text:style-name="cur">Met betrekking tot het instellen van een zelfstandige huisvestingseis als toelatingsvoorwaarde, betwijfelt de ACVZ of deze
                     maatregel bijdraagt aan een oplossing in het emancipatievraagstuk en of een dergelijke eis, in tegenstelling tot voorheen,
                     nu wel uitvoerbaar is. ACVZ beveelt nader onderzoek aan op deze punten.</text:span>
                  
               </text:p>
      <text:p text:style-name="algemeen">In de brief van 2 oktober 2009  is aangegeven dat onderzoek zal worden gedaan naar de mogelijkheid om een dergelijk vereiste
                  in te voeren. In de planningsbrief van 18 december is hierover opgenomen dat de resultaten van dit onderzoek in het najaar
                  van 2010 worden verwacht.
               </text:p>
      <text:p text:style-name="algemeen">
                  <text:span text:style-name="cur">Tot slot wijst de ACVZ in haar conclusie op de uitkomst in het WODC rapport dat jongeren hun opleiding staken om aan het middelenvereiste
                     te voldoen. De ACVZ acht het denkbaar een systeem te ontwikkelen waarbij in plaats van een inkomenseis een «inkomens- of opleidingseis»
                     wordt ingesteld, waarbij vanuit wordt gegaan dat de referent met een hoge opleiding in de toekomst waarschijnlijk zonder problemen
                     aan het inkomensvereiste kan voldoen.</text:span>
                  
               </text:p>
      <text:p text:style-name="algemeen">In het onderzoek van het WODC wordt aangegeven dat de maatregelen voor een deel ervoor gezorgd hebben dat sprake is van een
                  betere integratie en aansluiting in de maatschappij. Het is uiteraard nadelig wanneer jongeren afzien van hun opleiding om
                  aan het inkomensvereiste te voldoen. Toch willen wij niet afstappen van het inkomensvereiste. Het is belangrijk dat een referent
                  ook in financieel opzicht zijn verantwoordelijkheid kan dragen voor de overkomst van een partner. Daarbij wordt ook wel door
                  de onderzoekers aangetekend dat niet is uit te sluiten dat mensen ook zonder deze maatregelen eerder hun studie zullen opgeven.
                  Dit berust voor een deel op de individuele keuze die referenten kunnen maken om aan hun verantwoordelijkheden tegemoet te
                  komen. In de brief van 2 oktober 2009, is het belang aangegeven om goed te blijven volgen wat de impact is van reeds genomen
                  en voorgestelde maatregelen voor gezinsmigratie. Overigens zijn opgemerkt dat het kabinet in gevolge de uitspraak van het
                  Europese Hof van Justitie in de zaak Chakroun, de inkomenseis voor gezinsvormers heeft bijgesteld naar 100% van het Wettelijk
                  minimumloon.<text:note text:id="ID-d27e308" text:note-class="footnote">
               <text:note-citation text:label="4">4</text:note-citation>
               <text:note-body>
                  <text:p> Kamerstukken II, 2009–2010, 32 175, nr. 8.
               </text:p>
               </text:note-body>
            </text:note>
                  
               </text:p>
      <text:h text:outline-level="2" text:style-name="divisie_kop.kopopmaak_vet">3. «Factsheet huwelijksmigrantes» – E-Quality
               </text:h>
      <text:p text:style-name="algemeen">De algemene commissie voor Wonen, Wijken en Integratie heeft op 21 december 2009 verzocht om een reactie op de factsheet van
                  E-quality, getiteld «Factsheet huwelijksmigrantes: beeldvorming en feiten anno 2009».<text:note text:id="ID-d27e329" text:note-class="footnote">
               <text:note-citation text:label="5">5</text:note-citation>
               <text:note-body>
                  <text:p> Ter inzage gelegd bij het Centraal Informatiepunt Tweede Kamer.</text:p>
               </text:note-body>
            </text:note> E-Quality, kenniscentrum voor emancipatie, gezin en diversiteit heeft de genoemde factsheet op eigen gelegenheid uitgebracht
                  en zet in de factsheet de feiten en cijfers rondom huwelijksmigratie af tegen de veronderstelde beeldvorming. Daarnaast doet
                  E-Quality een aantal analyses en aanbevelingen ten aanzien van de door het kabinet geformuleerde maatregelen huwelijks- en
                  gezinsmigratie. E-Quality richt zich met de factsheet op iedereen die zich in Nederland bezighoudt met het landelijke of lokale
                  beleid rond huwelijksmigratie en de positie van huwelijksmigrantes. 
               </text:p>
      <text:p text:style-name="algemeen">Het is positief dat E-Quality met deze factsheet een bijdrage levert aan het debat over feiten en beeldvorming bij integratie
                  en emancipatie van huwelijksmigranten in onze samenleving. Feitelijke gegevens, zoals cijfers en andere informatie die gebaseerd
                  is op wetenschappelijk onderzoek, kunnen aanleiding vormen voor verschillende interpretaties en het is goed om bij de presentatie
                  van feiten altijd nauwkeurig aan te geven waarop feiten gebaseerd zijn, hoe gegevens tot stand zijn gekomen en waarop een
                  analyse gebaseerd is. 
               </text:p>
      <text:p text:style-name="algemeen">Deze uitgangspunten zijn ook leidend geweest in de cijfers die gebruikt zijn in de brief «Huwelijks- en gezinsmigratie». De
                  brief presenteert een evenwichtig beeld waarbij er oog is voor de mensen die het goed doen in onze samenleving. De doelstelling
                  van het beleid is  die zaken aan te pakken die minder goed gaan. De brief bevat gedetailleerde en onderbouwde cijfers over
                  onder andere de landen van herkomst van huwelijks- en gezinsmigranten, hun opleidingsniveau en hun sekse. 
               </text:p>
      <text:p text:style-name="algemeen">Het belang dat E-Quality hecht aan de aandacht voor de kansrijkheid van huwelijksmigrantes, onderstrepen wij. De aangekondigde
                  maatregelen in de brief Huwelijks- en gezinsmigratie zijn voor een groot deel gericht op de verbetering van de positie van
                  vrouwelijke huwelijksmigranten in Nederland en op het voorkomen dat zij in kwetsbare posities terecht komen. Hun kansen op
                  een succesvolle integratie en het kunnen waarmaken van hun ambities op het terrein van opleiding en werk, kunnen hierdoor
                  worden vergroot. Vanuit het Deltaplan inburgering worden diverse maatregelen genomen die er op zijn gericht om maatwerk en
                  kwaliteit in de inburgering in Nederland te bieden.<text:note text:id="ID-d27e355" text:note-class="footnote">
               <text:note-citation text:label="6">6</text:note-citation>
               <text:note-body>
                  <text:p> Zie hiervoor onder andere Kamerstukken II, 2008–2009, 31 143, nr. 67.
               </text:p>
               </text:note-body>
            </text:note> Deze maatregelen komen ook ten goede aan vrouwelijke huwelijksmigranten en sluiten aan op de verschillende aanbevelingen
                  die E-Quality op dit terrein doet. 
               </text:p>
      <text:h text:outline-level="2" text:style-name="divisie_kop.kopopmaak_vet">4. Monitor inburgeringsexamen buitenland
               </text:h>
      <text:p text:style-name="algemeen">Mede namens de Minister van Buitenlandse Zaken, zenden wij u hierbij de monitorrapportage over de uitvoering van de Wet inburgering
                  in het buitenland.<text:span text:style-name="superscript">
               <text:note-ref text:reference-format="text" text:ref-name="ID-d27e329" text:note-class="footnote">5</text:note-ref>
            </text:span>
                  
               </text:p>
      <text:p text:style-name="algemeen">Sinds de invoering van de Wet inburgering in het buitenland op 15 maart 2006 wordt er halfjaarlijks een monitorrapportage
                  opgesteld. De monitorrapportage biedt inzicht in het uitvoeringsproces van de Wet inburgering in het buitenland en is voornamelijk
                  gebaseerd op gegevens van de Nederlandse vertegenwoordigingen in het buitenland. Ook biedt de rapportage inzicht in het effect
                  van de Wet inburgering in het buitenland op de procedures bij aanvragen om een machtiging tot voorlopig verblijf (mvv). In
                  bijgaande monitor wordt gerapporteerd over geheel 2009. 
               </text:p>
      <text:p text:style-name="algemeen">Uit de rapportage blijkt dat er in 2009 9341 examens zijn afgelegd door 8641 verschillende examenkandidaten (ten opzichte
                  van respectievelijk 7658 en 6919 in 2008). Van de kandidaten die de eerste keer examen hebben gedaan is 89% geslaagd en 9%
                  gezakt. Het slagingspercentage neemt af bij kandidaten die voor de tweede keer examen deden: van de 968 kandidaten slaagde
                  72% en zakte 24%. Er waren 168 kandidaten die meer dan twee keer examen hebben gedaan. Kandidaten deden gemiddeld 1,12 examens
                  voordat ze slaagden. Van de kandidaten was 70% van het vrouwelijke geslacht. Het slagingspercentage van vrouwen en mannen
                  was vrijwel gelijk (88% respectievelijk 90%). In de rapportage wordt verder zichtbaar dat de meeste kandidaten 35 jaar of
                  jonger zijn (80%). De meeste kandidaten hebben de Turkse (21%), Marokkaanse (14%), Thaise (7%), Chinese (6%) of Braziliaanse
                  nationaliteit (4%).
               </text:p>
      <text:p text:style-name="algemeen">De rapportage geeft tevens een beeld van het aantal mvv-procedures van de doelgroep van de Wet inburgering in het buitenland.
                  Uit deze gegevens blijkt dat het aantal mvv-procedures van de doelgroep (15773) licht gestegen is ten opzichte van 2008 (15025).
                  Deze trend is ook te zien in het totale aantal mvv-procedures en voor een belangrijk deel toe te schrijven aan een toename
                  in het aantal mvv-aanvragen van nareizende gezinsleden van asielvergunninghouders. In 2009 werd 6 keer positief en 38 keer
                  negatief besloten op een verzoek tot medische ontheffing van het basisexamen inburgering in het buitenland. Tot slot wordt
                  in de rapportage geconstateerd dat het oefenpakket, dat speciaal is ontwikkeld ter voorbereiding op het basisexamen inburgering,
                  in 2009 6952 keer werd verkocht (een kleine daling ten opzichte van 2008).
               </text:p>
      <text:p text:style-name="algemeen">De volgende halfjaarlijkse monitorrapportage zal naar verwachting in het najaar van 2010 aan uw Kamer worden verzonden.</text:p>
      <text:h text:outline-level="2" text:style-name="divisie_kop.kopopmaak_vet">5. Voortgangsbrief maatregelen huwelijks- en gezinsmigratie
               </text:h>
      <text:p text:style-name="algemeen">De algemene commissie voor Wonen, Wijken en Integratie heeft per brief van 14 januari 2010 aangegeven voor het zomerreces
                  geïnformeerd te willen worden over de stand van zaken en de effectiviteit van de ingezette maatregelen huwelijks- en gezinsmigratie.
                  In reactie op dit verzoek en met het oog op de voortgang van de maatregelen, zullen wij uw Kamer halfjaarlijks per brief informeren
                  over de voortgang. De eerste voortgangsbrief wordt voor het zomerreces aan uw Kamer verzonden. 
               </text:p>
      <text:p text:style-name="ondertekening">De minister voor Wonen, Wijken en Integratie,</text:p>
      <text:p text:style-name="ondertekening.end">E. van Middelkoop </text:p>
      <text:p text:style-name="ondertekening">De minister van Justitie,</text:p>
      <text:p text:style-name="ondertekening.end">E. M. H. Hirsch Balli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75, Nr. 9<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