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4
      <text:tab/>MOTIE VAN DE LEDEN VAN DAM EN VAN NIEUWENHUZIEN-WIJBENGA </text:h>
      <text:p text:style-name="ifm_p_ifm">Voorgesteld 11 oktober 2012
      </text:p>
      <text:p text:style-name="ifm_p_mt.3.76mm_ifm">De Kamer,</text:p>
      <text:p text:style-name="ifm_p_mt.3.76mm_ifm">gehoord de beraadslaging,</text:p>
      <text:p text:style-name="ifm_p_mt.3.76mm_ifm">overwegende dat de Kamer de regering heeft verzocht, de nieuwe regels voor gezinsmigratie op te schorten;</text:p>
      <text:p text:style-name="ifm_p_mt.3.76mm_ifm">constaterende dat minister Leers de Kamer heeft gemeld daartoe niet in staat te zijn;</text:p>
      <text:p text:style-name="ifm_p_mt.3.76mm_ifm">overwegende dat de besluitvorming op aanvragen aan de hand van de nieuwe criteria gedurende de formatie daarom om bijzondere aandacht vraagt;</text:p>
      <text:p text:style-name="ifm_p_mt.3.76mm_ifm">verzoekt de regering, de Kamer op 1 december te rapporteren over de aanvragen die na 1 oktober zijn ingediend en tot dan toe op grond van de nieuwe criteria zijn beoordeeld en de Kamer in de gelegenheid te stellen om in de twee weken daarna over deze rapportage te debatteren, alvorens tot definitieve besluitvorming op de bedoelde aanvragen over te gaan,</text:p>
      <text:p text:style-name="ifm_p_mt.3.76mm_ifm">en gaat over tot de orde van de dag.</text:p>
      <text:p text:style-name="ifm_p_mt.3.76mm_ifm">Van Dam</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4<text:tab/><text:page-number text:select-page="current"/></text:p>
      </style:footer>
    </style:master-page>
    <style:master-page xmlns:sdu-fn="http://schema.sdu.nl/2011/07/functions" style:name="Landscape" style:page-layout-name="landscape-margin-text">
      <style:footer>
        <text:p text:style-name="footer">Tweede Kamer, vergaderjaar 2012-2013, 32 17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Motie; Motie van de leden Van Dam en Van Nieuwenhuizen-Wijbenga over een rapportage op 1 december over aanvragen die na 1 oktober zijn ingediend</dc:title>
    <meta:user-defined meta:name="OVERHEIDop.ParlID/DC.identifier">kst-32175-44</meta:user-defined>
    <meta:user-defined meta:name="OVERHEIDop.ondernummer">44</meta:user-defined>
    <meta:user-defined meta:name="DCTERMS.W3CDTF/DCTERMS.available">2012-10-12</meta:user-defined>
    <meta:user-defined meta:name="OVERHEIDop.KamerstukTypen/DC.type">Motie</meta:user-defined>
    <meta:user-defined meta:name="OVERHEIDop.dossiernummer">32175</meta:user-defined>
    <meta:user-defined meta:name="OVERHEIDop.documenttitel">Motie van de leden Van Dam en Van Nieuwenhuizen-Wijbenga over een rapportage op 1 december over aanvragen die na 1 oktober zijn ingediend</meta:user-defined>
    <meta:user-defined meta:name="OVERHEIDop.Parlementair/DC.type">Kamerstuk</meta:user-defined>
    <meta:user-defined meta:name="OVERHEIDop.indiener">C. van Nieuwenhuizen-Wijbenga</meta:user-defined>
    <meta:user-defined meta:name="OVERHEIDop.indiener">M.H.P. van Dam</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Motie; Motie van de leden Van Dam en Van Nieuwenhuizen-Wijbenga over een rapportage op 1 december over aanvragen die na 1 oktober zijn ingediend</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