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26
      <text:tab/>MOTIE VAN HET LID VOORDEWIND </text:h>
      <text:p text:style-name="ifm_p_ifm">Voorgesteld 15 maart 2012
      </text:p>
      <text:p text:style-name="ifm_p_mt.3.76mm_ifm">De Kamer,</text:p>
      <text:p text:style-name="ifm_p_mt.3.76mm_ifm">gehoord de beraadslaging,</text:p>
      <text:p text:style-name="ifm_p_mt.3.76mm_ifm">constaterende, dat de minister in het kader van het nareisbeleid onderscheid wil maken tussen gezinshereniging regulier en asiel, omdat asielvergunninghouders ook op dit terrein bijzondere bescherming verdienen;</text:p>
      <text:p text:style-name="ifm_p_mt.3.76mm_ifm">constaterende, dat er een categorie vluchtelingen is die een reguliere vergunning krijgt, zoals de vergunning op medische gronden of de «buitenschuldvergunning»;</text:p>
      <text:p text:style-name="ifm_p_mt.3.76mm_ifm">van mening, dat ook deze groep asielzoekers in het kader van het nareisbeleid bijzondere bescherming verdient;</text:p>
      <text:p text:style-name="ifm_p_mt.3.76mm_ifm">verzoekt de regering asielzoekers die een reguliere verblijfsvergunning krijgen in het kader van het nareisbeleid niet te onderwerpen aan de reguliere voorwaarden voor gezinshereniging, maar deze groep asielzoekers op dezelfde voorwaarden te behandelen als asielvergunninghouders,</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175, nr. 26<text:tab/><text:page-number text:select-page="current"/></text:p>
      </style:footer>
    </style:master-page>
    <style:master-page style:name="Landscape" style:page-layout-name="landscape-margin-text">
      <style:footer>
        <text:p text:style-name="footer">Tweede Kamer, vergaderjaar 2011-2012, 32 17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uwelijks- en gezinsmigratie; Motie; Motie Voordewind over het onderscheid tussen gezinshereniging regulier en asiel</dc:title>
    <meta:user-defined meta:name="OVERHEIDop.ParlID/DC.identifier">kst-32175-26</meta:user-defined>
    <meta:user-defined meta:name="OVERHEIDop.ondernummer">26</meta:user-defined>
    <meta:user-defined meta:name="DCTERMS.W3CDTF/DCTERMS.available">2012-03-16</meta:user-defined>
    <meta:user-defined meta:name="OVERHEIDop.KamerstukTypen/DC.type">Motie</meta:user-defined>
    <meta:user-defined meta:name="OVERHEIDop.dossiernummer">32175</meta:user-defined>
    <meta:user-defined meta:name="OVERHEIDop.documenttitel">Motie Voordewind over het onderscheid tussen gezinshereniging regulier en asiel</meta:user-defined>
    <meta:user-defined meta:name="OVERHEIDop.Parlementair/DC.type">Kamerstuk</meta:user-defined>
    <meta:user-defined meta:name="OVERHEIDop.indiener">J.S. Voordewind</meta:user-defined>
    <meta:user-defined meta:name="OVERHEIDop.vergaderjaar">2011-2012</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Motie; Motie Voordewind over het onderscheid tussen gezinshereniging regulier en asiel</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