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75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175<text:tab/>Huwelijks- en gezinsmigratie</text:h>
      <text:h text:style-name="ifm_p_font.bold_size.9.06pt_mt.18.8mm_indent.-58.5mm_ifm" text:outline-level="1">Nr. 22
      <text:tab/>MOTIE VAN HET LID DIBI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verzoekt de regering in kaart te brengen of schattingen te maken van het aantal huwelijks- en gezinsmigranten per jaar dat 1. niet woonachtig is in een land buiten de Europese Unie, 2. jonger is dan 24 jaar en 3. minder verdient dan 120% van het wettelijk minimumloon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175, nr. 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175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Huwelijks- en gezinsmigratie; Motie; Motie Dibi over schattingen van het aantal huwelijks- en gezinsmigranten</dc:title>
    <meta:user-defined meta:name="OVERHEIDop.ParlID/DC.identifier">kst-32175-22</meta:user-defined>
    <meta:user-defined meta:name="OVERHEIDop.ondernummer">22</meta:user-defined>
    <meta:user-defined meta:name="DCTERMS.W3CDTF/DCTERMS.available">2012-03-16</meta:user-defined>
    <meta:user-defined meta:name="OVERHEIDop.KamerstukTypen/DC.type">Motie</meta:user-defined>
    <meta:user-defined meta:name="OVERHEIDop.dossiernummer">32175</meta:user-defined>
    <meta:user-defined meta:name="OVERHEIDop.documenttitel">Motie Dibi over schattingen van het aantal huwelijks- en gezinsmigranten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Huwelijks- en gezin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welijks- en gezinsmigratie; Motie; Motie Dibi over schattingen van het aantal huwelijks- en gezin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Migratie en integratie | Organisatie en beleid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