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 september 2011</text:p>
      <text:p text:style-name="algemeen">Naar aanleiding van uw verzoek van 16 februari 2011, met nummer 2011Z01806/ 2011D08088, treft u hierbij mijn reactie aan op de vervolgnotitie van de Commissie Meijers van 31 januari 2011. Deze reactie zend ik
                  u mede namens de minister van Binnenlandse Zaken en Koninkrijksrelaties, de minister van Sociale Zaken en Werkgelegenheid,
                  de minister van Veiligheid en Justitie, de staatssecretaris van Veiligheid en Justitie en de staatssecretaris van Volksgezondheid,
                  Welzijn en Sport. In de notitie wordt door de Commissie Meijers ingegaan op de mogelijkheden en beperkingen die het Europese
                  recht biedt op het migratieterrein. De reactie is hieronder puntsgewijs opgenomen. Daarbij is steeds eerst de essentie van
                  het commentaar van de Commissie Meijers weergegeven, gevolgd door een reactie.
               </text:p>
      <text:p text:style-name="tussenkop"><text:span text:style-name="tussenkop_vet">Gezinsmigratie</text:span></text:p>
      <text:p text:style-name="tussenkop"><text:span text:style-name="tussenkop_vet">Verbod huwelijksdwang en neef-nicht huwelijken en niet-erkennen van polygame huwelijken</text:span></text:p>
      <text:p text:style-name="algemeen">
                  <text:span text:style-name="vet">De Commissie Meijers merkt op dat de betreffende voorstellen onder het familierecht en niet onder het immigratierecht vallen.
                     Deze onderwerpen zullen in het privaatrecht of in het internationaal privaatrecht moeten worden geregeld binnen de voor dat
                     rechtsgebied geldende beperkingen, die de Commissie Meijers in haar notitie van 8 november 2010 heeft toegelicht. Daarbij
                     zal de wetgever in beginsel niet in zijn manoeuvreerruimte beperkt worden door Europese (migratie)richtlijnen. Die richtlijnen
                     laten echter niet een nationale invulling van het begrip echtgenoot toe.</text:span>
                  
               </text:p>
      <text:p text:style-name="algemeen">In de brief van 28 april 2011 is uw Kamer<text:note text:id="ID-128850-d28e147" text:note-class="footnote"><text:note-citation text:label="1">1</text:note-citation><text:note-body><text:p>
                  <text:span text:style-name="cur">Kamerstukken II</text:span> 2010/11, 32 175, nr. 17.
                  
               </text:p></text:note-body></text:note> door de staatssecretaris van Veiligheid en Justitie, de minister voor Immigratie en Asiel en de minister van Binnenlandse
                  Zaken en Koninkrijksrelaties geïnformeerd over de wijze waarop de te nemen civiele maatregelen met betrekking tot de door
                  de Commissie Meijers genoemde onderwerpen in een tweetal wetsvoorstellen zullen worden vervat. Deze civiele maatregelen hebben
                  overigens ook betrekking op het verbod op het sluiten van een huwelijk met een persoon die de leeftijd van achttien jaar nog
                  niet heeft bereikt, een zogenoemd kinderhuwelijk. In voornoemde brief is met betrekking tot elk onderwerp uitgebreid ingegaan
                  op de juridische mogelijkheden en beperkingen, waarop ook door de Commissie Meijers is gewezen. Daarnaast is er onlangs een
                  wetsvoorstel strekkende tot wijziging van het Wetboek van Strafrecht en het Wetboek van Strafvordering met het oog op de verruiming
                  van de mogelijkheden tot strafrechtelijke aanpak van huwelijksdwang bij uw Kamer ingediend<text:note text:id="ID-128850-d28e158" text:note-class="footnote"><text:note-citation text:label="2">2</text:note-citation><text:note-body><text:p>
                  <text:span text:style-name="cur">Kamerstukken II</text:span> 2010/11, 32 840, nrs. 1–3.
               </text:p></text:note-body></text:note>.
               </text:p>
      <text:p text:style-name="tussenkop"><text:span text:style-name="tussenkop_vet">Bestrijding schijnhuwelijken</text:span></text:p>
      <text:p text:style-name="alineagroep.end"><text:span text:style-name="vet">De Commissie Meijers vraagt zich af of het beleid tot het tegengaan van schijnhuwelijken nog verder kan worden verscherpt.
                        Bijzondere aandacht zou moeten worden gegeven aan de twee volgende aspecten:</text:span></text:p>
      <text:list text:style-name="list-style-1">
        <text:list-item>
          <text:p text:style-name="list.start">
                           <text:span text:style-name="vet">Problemen om het bestaan van een schijnhuwelijk aan te tonen. Volgens de Commissie Meijers is al gebleken dat een schijnhuwelijk
                              niet eenvoudig is te bewijzen. Daardoor bestaat het gevaar van ineffectiviteit van nieuwe maatregelen en daarmee het verwijt
                              van windowdressing.</text:span>
                           
                        </text:p>
        </text:list-item>
        <text:list-item>
          <text:p text:style-name="list.end">
                           <text:span text:style-name="vet">Het begrip schijnhuwelijk kan niet zelf worden ingevuld. De gezinsherenigingsrichtlijn geeft een bindende definitie van het
                              begrip schijnhuwelijk.</text:span>
                           
                        </text:p>
        </text:list-item>
      </text:list>
      <text:p text:style-name="algemeen">Op 1 november 1994 is de Wet voorkoming schijnhuwelijken (Stb. 1994, 405) in werking getreden. Deze regeling maakt het mogelijk om zowel preventief als repressief op te treden tegen het sluiten
                  van een schijnhuwelijk in Nederland en tegen de registratie van een buiten Nederland gesloten schijnhuwelijk in de registers
                  van de burgerlijke stand te ’s-Gravenhage, dan wel in de Gemeentelijke Basisadministratie (GBA). Een schijnhuwelijk, dan wel
                  schijnpartnerschap wordt als volgt gedefinieerd: een huwelijk of geregistreerd partnerschap dat wordt aangegaan met als enig
                  oogmerk een vreemdeling die nog niet, of niet meer, over een verblijfsvergunning in Nederland beschikt alsnog een verblijfsrecht
                  te verschaffen. Deze definitie wijkt niet af van het begrip schijnhuwelijk zoals vastgelegd in de gezinsherenigingsrichtlijn.
               </text:p>
      <text:p text:style-name="algemeen">Een effectieve uitvoering van de Wet voorkoming schijnhuwelijken verlangt een goede samenwerking tussen de ambtenaar van de
                  burgerlijke stand, de vreemdelingenpolitie en de Immigratie- en Naturalisatiedienst (IND). Om schijnhuwelijken en schijnrelaties
                  te voorkomen en te bestrijden zijn in de afgelopen jaren een aantal initiatieven ontwikkeld en maatregelen genomen<text:note text:id="ID-128850-d28e197" text:note-class="footnote"><text:note-citation text:label="3">3</text:note-citation><text:note-body><text:p>
                  <text:span text:style-name="cur">Kamerstukken II</text:span> 2008/09, 30 573, nr. 33 en <text:span text:style-name="cur">Kamerstukken II </text:span>2009/10, 32 175, nr. 1.
                  
               </text:p></text:note-body></text:note>. In de praktijk leidt dit tot positieve resultaten waarbij met name het apart horen van de (huwelijks)partners bij de eerste
                  aanvraag voor gezinshereniging of gezinsvorming effectief blijkt. Graag verwijs ik u ook naar de jurisprudentie hieromtrent:
                  uitspraken van de rechtbank ’s-Gravenhage, nevenzittingsplaats ’s-Hertogenbosch, van respectievelijk 18 oktober 2010 (AWB
                  10/11314), 21 oktober 2010 (AWB 10/8726) en 27 oktober 2010 (AWB 10/11317).
               </text:p>
      <text:p text:style-name="algemeen">Op 21 juni jl. is het, door het vorige kabinet ingediende, wetsvoorstel in verband met de vereenvoudiging van en de invoering
                  van een elektronische dienstverlening bij de burgerlijke stand<text:note text:id="ID-128850-d28e222" text:note-class="footnote"><text:note-citation text:label="4">4</text:note-citation><text:note-body><text:p>
                  <text:span text:style-name="cur">Kamerstukken II </text:span>2009/10, 32 444 nrs. 1–4.
               </text:p></text:note-body></text:note> door uw Kamer aangenomen. Met deze wet wordt zowel een preventieve als een repressieve toetsing op schijnhuwelijken op meerdere
                  manieren effectiever mogelijk.
               </text:p>
      <text:p text:style-name="algemeen">Anders dan de Commissie Meijers, acht het kabinet derhalve een aanscherping van het regime voor schijnhuwelijken mogelijk.
                  Daarmee zijn zowel een preventieve als een repressieve toetsing op meerdere manieren verzekerd. De door de Commissie Meijers
                  genoemde twee aspecten zijn door het kabinet onderkend. De in het beleid gehanteerde definitie van schijnhuwelijk wijkt daarnaast
                  niet af van het begrip schijnhuwelijk zoals vastgelegd in de gezinsherenigingsrichtlijn.
               </text:p>
      <text:p text:style-name="tussenkop"><text:span text:style-name="tussenkop_vet">Beperking gezinsmigratie tot gehuwden en geregistreerde partners</text:span></text:p>
      <text:p text:style-name="algemeen">
                  <text:span text:style-name="vet">De Commissie Meijers wijst er op dat dit voorstel in de praktijk dusdanige beperkingen met zich mee brengt dat zij vreest
                     dat dit strijdigheid met de gezinsherenigingsrichtlijn oplevert. Daarbij wordt verwezen naar de preambule die onderscheid
                     op grond van seksuele geaardheid verbiedt.</text:span>
                  
               </text:p>
      <text:p text:style-name="algemeen">In het kader van het voornemen gezinsmigratie te beperken tot gehuwden, geregistreerde partners en minderjarige kinderen,
                  en de daarvoor vereiste wijziging van het Vreemdelingenbesluit 2000, wordt een beperking zodanig gerealiseerd dat geen strijd
                  ontstaat met Europese regelgeving, waaronder artikel 8 EVRM. De inzet van het kabinet is dat de maatregel geen uitsluiting
                  van gezinshereniging of gezinsvorming tot gevolg zal hebben van partners van gelijk geslacht, die in hun land van herkomst
                  en Nederland geen huwelijk of geregistreerd partnerschap kunnen aangaan, als gevolg van aldaar geldende wettelijke beletselen.
               </text:p>
      <text:p text:style-name="tussenkop"><text:span text:style-name="tussenkop_vet">Vereiste van minimaal één jaar legaal verblijf voor referent in Nederland</text:span></text:p>
      <text:p text:style-name="algemeen">
                  <text:span text:style-name="vet">De Commissie Meijers geeft in haar notitie aan dat artikel 8 lid 1 van de gezinsherenigingsrichtlijn een wachttermijn toelaat,
                     maar dat het de vraag is of een onderscheid tussen kennismigranten en andere migranten gerechtvaardigd is.</text:span>
                  
               </text:p>
      <text:p text:style-name="algemeen">Het kabinet acht het van belang om te bevorderen dat de gezinshereniging onder gunstige omstandigheden plaatsvindt. Daartoe
                  wordt de eis gesteld dat de referent voldoende lang in Nederland heeft verbleven om aan te nemen dat er sprake is van duurzame
                  vestiging en van een bepaalde graad van integratie. De ratio van de voorgenomen maatregel is dat de reeds in Nederland verblijvende
                  referent geacht wordt medeverantwoordelijkheid te nemen voor de integratie van zijn gezinsleden. Daarom is het wenselijk dat
                  hij of zij al enige tijd in Nederland verblijft en zelf al in enige mate is ingeburgerd op het moment dat de gezinsleden naar
                  Nederland kunnen komen. Na de wachttermijn heeft de referent de gelegenheid gehad in behoorlijke mate kennis en ervaring te
                  hebben opgedaan in de samenleving om deze te kunnen overdragen op het gezinslid. In het licht van het vorenstaande is het
                  voornemen de wachttermijn te hanteren bij gezinsleden van referenten die naar verwachting langdurig of permanent deel uit
                  zullen maken van de Nederlandse samenleving. Voorts is het voornemen de wachttermijn niet van toepassing te doen zijn op gezinsleden
                  van referenten die slechts tijdelijk verblijf beogen. Dit betreft onder meer kennismigranten en houders van de Europese blauwe
                  kaart. Is het verblijfsdoel van de referent daarentegen niet-tijdelijk, dan geldt de wachttermijn wel. Hiermee wordt aangesloten
                  bij een reeds bestaand criterium dat ook wordt gebruikt voor de vraag of de referent inburgeringsplichtig is. Immigranten
                  met een tijdelijk verblijfsdoel zijn immers van de Wet inburgering uitgezonderd. Het voornemen is derhalve niet slechts onderscheid
                  te maken tussen kennismigranten en andere migranten, maar tussen enerzijds gezinsleden van referenten die slechts tijdelijk
                  verblijf beogen in vorenbedoelde zin, waaronder kennismigranten, en anderzijds gezinsleden van referenten die naar verwachting
                  langdurig of permanent deel uit zullen maken van de Nederlandse samenleving. Dat onderscheid is gerechtvaardigd en niet in
                  strijd met de gezinsherenigingsrichtlijn.
               </text:p>
      <text:p text:style-name="tussenkop"><text:span text:style-name="tussenkop_vet">Vereisten van zelfstandige huisvesting en een ziektekostenverzekering</text:span></text:p>
      <text:p text:style-name="algemeen">
                  <text:span text:style-name="vet">De Commissie Meijers wijst er op dat de eis van een ziektekostenverzekering ook nu al wordt gesteld en dat de gezinsherenigingsrichtlijn
                     dat toelaat. Voorts laat deze richtlijn een huisvestingseis toe, maar niet de eis van «zelfstandige» huisvesting. Het vereiste
                     dat de huisvesting voor de in totaal daar verblijvende personen adequaat is, kan wel worden gesteld.</text:span>
                  
               </text:p>
      <text:p text:style-name="algemeen">Het huisvestingsvereiste wordt, zoals bij alle voorstellen, in lijn met de Europese kaders uitgewerkt. Dat betekent dat in
                  het geval van nareizigers bijvoorbeeld geen huisvestingseis wordt gesteld. Het kabinet volgt niet het oordeel van de Commissie
                  Meijers dat de gezinsherenigingsrichtlijn de eis van zelfstandige huisvesting niet toelaat, ongeacht de juridische vormgeving.
                  Thans wordt onderzocht in hoeverre deze eis binnen de in die richtlijn gestelde kaders past. Na de zomer zullen de minister
                  van Binnenlandse Zaken en Koninkrijksrelaties en ik u hierover informeren. De voorwaarde van het beschikken over een ziektekostenverzekering
                  blijft ongewijzigd verbonden aan de verblijfsvergunning.
               </text:p>
      <text:p text:style-name="tussenkop"><text:span text:style-name="tussenkop_vet">Verlenging termijn van drie naar vijf jaar voor verkrijging zelfstandige verblijfsvergunning</text:span></text:p>
      <text:p text:style-name="algemeen">
                  <text:span text:style-name="vet">De Commissie Meijers geeft aan dat de gezinsherenigingsrichtlijn een verlenging van de termijn van drie naar vijf jaar toelaat.
                     Voorts wijst zij op de positie van gezinsleden van Turkse werknemers. Voor hen kan de termijn op grond van recente jurisprudentie
                     niet worden verlengd, waarbij wordt verwezen naar het arrest van het Hof van Justitie van de EU van 9 december 2010 in de
                     zaak Toprak (C-300/09). Tenslotte wijst de Commissie Meijers er op dat een verlenging van de termijn van drie naar vijf jaar
                     de kans vergroot dat situaties van huiselijk geweld, die de regering elders in het regeerakkoord verklaart te willen bestrijden,
                     twee jaar langer voortduren.</text:span>
                  
               </text:p>
      <text:p text:style-name="alineagroep">Met nieuwe ontwikkelingen in de (Europese) jurisprudentie wordt uiteraard rekening gehouden. Ik verwijs in dat verband naar
                     mijn brief van 28 februari 2011<text:note text:id="ID-128850-d28e306" text:note-class="footnote"><text:note-citation text:label="5">5</text:note-citation><text:note-body><text:p>
                  <text:span text:style-name="cur">Kamerstukken II</text:span> 2010/11, 30 573, nr. 64.
                  
               </text:p></text:note-body></text:note>, waarin ik heb aangegeven de relevante wet- en regelgeving naar aanleiding van het arrest in de zaak Toprak te zullen aanpassen.
                     Met het per 1 juli 2011 opnemen van artikel 7.2b in het Voorschrift Vreemdelingen 2000 is hieraan gevolg gegeven. Verwezen
                     wordt naar de Regeling van de minister voor Immigratie en Asiel van 27 juni 2011, nr. 5701102/11, houdende wijziging van het
                     Voorschrift Vreemdelingen 2000 (honderdenvierde wijziging), Stcrt. 2011, 11720.
                  </text:p>
      <text:p text:style-name="alineagroep.end">Voorts is de verlenging van de termijn niet in tegenspraak met de verklaring in het regeerakkoord situaties van huiselijk
                     geweld te willen bestrijden. In het regeerakkoord is vastgelegd dat gezinsmigranten, waaronder degenen die slachtoffer zijn
                     van huiselijk geweld, in het geval van bijzondere omstandigheden binnen vijf jaar een aanvraag om voortgezet verblijf kunnen
                     doen. In het beleid zal een uitzondering blijven bestaan, waardoor gezinsmigranten, die binnen de vijf jaar hun relatie verbreken
                     in verband met huiselijk geweld, een aanvraag voor voortgezet verblijf kunnen blijven doen.
                  </text:p>
      <text:p text:style-name="tussenkop"><text:span text:style-name="tussenkop_vet">Verhoging van leges</text:span></text:p>
      <text:p text:style-name="algemeen">
                  <text:span text:style-name="vet">De Commissie Meijers geeft aan dat de ruimte voor Nederland om hogere tarieven te vragen na de arresten van het Hof van Justitie
                     van de EU  inzake Sahin (C-242/06) en Commissie tegen Nederland (C-92/07), over legesheffing bij Turkse staatsburgers, minimaal
                     is. Voorts acht zij het prudent de uitkomst van de door de Europese Commissie aanhangig gemaakte inbreukprocedure tegen Nederland
                     wegens te hoge legesheffing bij aanvragers voor een vergunning voor onbepaalde tijd af te wachten.</text:span>
                  
               </text:p>
      <text:p text:style-name="algemeen">Anders dan de Commissie Meijers, ziet het kabinet wel ruimte om de leges voor gezinsmigratie te verhogen teneinde deze kostendekkend
                  te maken. Bij brief van 27 juni 2011<text:note text:id="ID-128850-d28e336" text:note-class="footnote"><text:note-citation text:label="6">6</text:note-citation><text:note-body><text:p>
                  <text:span text:style-name="cur">Kamerstukken II</text:span> 2010/11, 30 573, nr. 73.
                  
               </text:p></text:note-body></text:note> heb ik uw Kamer geïnformeerd over verhoging van de leges voor reguliere aanvragen per 1 juli 2011. De tarieven voor reguliere
                  aanvragen voor bepaalde tijd worden verhoogd, met uitzondering van het tarief voor de eerste toelating voor kennismigranten.
                  Hiermee geef ik uitvoering aan het regeerakkoord, waarin is opgenomen dat de leges voor gezinsmigratie zoveel mogelijk kostendekkend
                  worden gemaakt en waarin in de bijlage is opgenomen dat de leges voor reguliere aanvragen kostendekkend worden gemaakt. Tevens
                  wordt hiermee invulling gegeven aan de mutatie zoals opgenomen in de eerste Suppletoire Begroting<text:note text:id="ID-128850-d28e347" text:note-class="footnote"><text:note-citation text:label="7">7</text:note-citation><text:note-body><text:p>
                  <text:span text:style-name="cur">Kamerstukken II</text:span> 2010/11, 32 780 VII, nr. 2.
                  
               </text:p></text:note-body></text:note>. Er is hierbij rekening gehouden met internationale verdragen en internationaalrechtelijke jurisprudentie. Zo kunnen bij
                  een aantal aanvragen de tarieven niet worden verhoogd, zoals de tarieven voor visa kort verblijf en voor EU/EER- en Turkse
                  onderdanen, die rechten ontlenen aan de Associatieovereenkomst EG-Turkije, en hun gezinsleden. Voorts blijven de bestaande
                  vrijstellingen van het legesvereiste gehandhaafd. Vanwege het belang dat in het regeringsbeleid wordt gehecht aan de kenniseconomie,
                  wordt het tarief voor de eerste toelating voor kennismigranten niet verhoogd en geldt er tevens een minder zware verhoging
                  voor de vergunningen voor het zoekjaar voor hoogopgeleiden en afgestudeerden, en de vergunning voor wetenschappelijk onderzoekers
                  op grond van Richtlijn 2005/71/EG. Verder heb ik uw Kamer middels mijn brief van 7 juli 2011 geïnformeerd dat de leges voor
                  een beperkt aantal kwetsbare categorieën vreemdelingen minder worden verhoogd dan aangekondigd in mijn voornoemde brief van
                  27 juni 2011. Dit betreft personen die in het kader van huiselijk geweld, eergerelateerd geweld, achterlating of mensenhandel
                  voortgezet verblijf aanvragen. Tenslotte is er geen aanleiding om de uitkomst van de door de Europese Commissie aanhangig
                  gemaakte inbreukprocedure tegen Nederland af te wachten. Afhankelijk van de uitkomst zal bezien moeten worden of en zo ja
                  welke gevolgen de uitspraak heeft voor het Nederlandse legesbeleid. Daarbij merk ik op dat het tarief voor aanvragen om een
                  verblijfsvergunning regulier voor onbepaalde tijd niet is verhoogd.
               </text:p>
      <text:p text:style-name="tussenkop"><text:span text:style-name="tussenkop_vet">Verhoging exameneis inburgering in het buitenland</text:span></text:p>
      <text:p text:style-name="algemeen">
                  <text:span text:style-name="vet">De Commissie Meijers wijst er op dat de gezinsherenigingsrichtlijn  weliswaar toelaat dat een lidstaat de verlening van een
                     verblijfsvergunning voor gezinshereniging afhankelijk maakt van het voldoen aan integratiemaatregelen, maar dat het nog niet
                     vaststaat hoever de lidstaten daarbij mogen gaan. Wel worden de contouren van de begrenzing zichtbaar. In dit verband verwijst
                     de Commissie Meijers naar een tweetal arresten van het Hof van Justitie van de EU, te weten het arrest Parlement – Raad (C-540/03)
                     en het arrest Chakroun (C-578/ 08).</text:span>
                  
               </text:p>
      <text:p text:style-name="algemeen">Het kabinet acht het wenselijk dat mensen in staat zijn in Nederland zelfstandig te participeren. Het spreken van de taal
                  is daarbij een belangrijke factor. Van derdelanders die zich in Nederland willen vestigen mag worden verwacht dat zij deze
                  inspanning leveren. De hoogte van het gestelde niveau in combinatie met de beschikbare voorbereidingsmogelijkheden zorgt ervoor
                  dat in principe iedereen, die zich daarvoor voldoende inspant, aan de gestelde exameneis van inburgering in het buitenland
                  kan voldoen. Voor degenen van wie dit niet verlangd kan worden in verband met blijvende medische omstandigheden, bestaat een
                  ontheffingsmogelijkheid. Voor situaties waarin door een samenloop van omstandigheden van een vreemdeling niet verlangd kan
                  worden in het buitenland het examen te halen, kan als vangnet de hardheidsclausule worden toegepast, die sinds 1 april 2011
                  geldt. In het licht hiervan is het mogelijk dat iedereen aan de gestelde exameneis van inburgering in het buitenland kan voldoen,
                  dan wel hiervan kan worden ontheven. Het kabinet acht deze maatregel dan ook niet in strijd met de gezinsherenigingsrichtlijn,
                  dan wel met de jurisprudentie van het Hof van Justitie.
               </text:p>
      <text:p text:style-name="tussenkop"><text:span text:style-name="tussenkop_vet">Arbeidsmigratie</text:span></text:p>
      <text:p text:style-name="algemeen">
                  <text:span text:style-name="vet">In zijn algemeenheid concludeert de Commissie Meijers dat op het terrein van arbeidsmigratie nationale overheden, behalve
                     ten aanzien van Turkse, Bulgaarse en Roemeense werknemers, vooralsnog relatief veel ruimte hebben om deze migratie op nationaal
                     niveau te reguleren. Het stellen van nadere opleidingseisen aan kennismigranten is mogelijk. Ten aanzien van overige arbeidsmigranten
                     zijn er Europese ontwikkelingen die Nederland nog ruimte voor beïnvloeding van de besluitvorming bieden. Genoemd worden voorstellen
                     voor richtlijnen over concernoverplaatsing, seizoensarbeid en over één procedure en gelijke rechten voor arbeidsmigranten,
                     de zogenaamde Kaderrichtlijn arbeidsmigratie.</text:span>
                  
               </text:p>
      <text:p text:style-name="algemeen">De conclusie van de Commissie Meijers wordt door mij onderschreven. Nederland benut de ruimte om arbeidsmigratie op nationaal
                  niveau te reguleren door hiervoor een restrictief toelatingsbeleid te voeren. Voor kennismigratie daarentegen heeft Nederland
                  een uitnodigend, liberaal en open toelatingsbeleid, met als belangrijkste toetsingscriterium het salaris, als uitdrukking
                  van de waarde voor de arbeidsmarkt. Het stellen van een opleidingseis aan kennismigranten wordt op dit moment niet overwogen
                  vanwege de extra uitvoeringslasten, te weten diplomawaardering en de mogelijkheid van fraude. Inmiddels is per 19 juni 2011
                  de kennismigrantenregeling aangescherpt<text:note text:id="ID-128850-d28e396" text:note-class="footnote"><text:note-citation text:label="8">8</text:note-citation><text:note-body><text:p> Besluit van 15 juni 2011 tot vaststelling van het tijdstip van inwerkingtreding van onderdelen van het Besluit modern migratiebeleid
                  en tot wijziging van het  Vreemdelingenbesluit 2000 en het Besluit inburgering in verband met die inwerkingtreding (Staatsblad 2011, 291).
               </text:p></text:note-body></text:note>, in de zin dat de IND de mogelijkheid heeft een aanvraag om een verblijfsvergunning voor kennismigranten te weigeren indien
                  het salaris onevenredig hoog is voor de desbetreffende functie, de zogenaamde toetsing aan het marktconforme loon. Zoals de
                  minister van Sociale Zaken en Werkgelegenheid in zijn brief van 11 april 2011<text:note text:id="ID-128850-d28e411" text:note-class="footnote"><text:note-citation text:label="9">9</text:note-citation><text:note-body><text:p>
                  <text:span text:style-name="cur">Kamerstukken II </text:span>2010–2011 32 144, nr. 5. 
               </text:p></text:note-body></text:note> heeft aangegeven, zal het kabinet aanvullende maatregelen nemen om misbruik van de kennismigrantenregeling tegen te gaan,
                  zonder dat deze ten koste gaan van het faciliterende karakter van de regeling voor innovatieve bedrijven. Bij de onderhandelingen
                  over de voorstellen voor richtlijnen met betrekking tot arbeidsmigratie wordt, zoals ook in de desbetreffende BNC-fiches<text:note text:id="ID-128850-d28e423" text:note-class="footnote"><text:note-citation text:label="10">10</text:note-citation><text:note-body><text:p>De afkorting staat voor Beoordeling Nieuwe Commissievoorstellen.</text:p></text:note-body></text:note> is vermeld, ingezet op aansluiting bij het bestaande Nederlandse beleid, dan wel op zoveel mogelijk ruimte voor nationaal
                  beleid.
               </text:p>
      <text:p text:style-name="tussenkop"><text:span text:style-name="tussenkop_vet">Roemenen en Bulgaren</text:span></text:p>
      <text:p text:style-name="algemeen">
                  <text:span text:style-name="vet">De Commissie Meijers acht twee voorstellen in het regeerakkoord in strijd met het Toetredingsverdrag tussen de EEG en Roemenië
                     en Bulgarije en de in het Toetredingsprotocol opgenomen standstillbepaling. Ten eerste het voorstel te eisen dat Roemenen
                     en Bulgaren voortaan ook bij voortgezette tewerkstelling minstens het minimumloon moeten verdienen. Dit is een aanscherping
                     van de criteria voor afgifte van een tewerkstellingsvergunning en daarom niet toegestaan. Ten tweede het voornemen om Roemenen
                     en Bulgaren, indien de huidige omstandigheden ongewijzigd blijven, tot 1 januari 2014 uit te zonderen van het recht op vrij
                     verkeer van werknemers. Dit is in strijd met de overgangsregeling neergelegd in de bijlagen bij het Toetredingsproctocol.
                     De overgangsregeling mag alleen tot 2014 van kracht blijven als er na 1 januari 2012 sprake is van ernstige verstoring van
                     de arbeidsmarkt of dreiging daarvan.</text:span>
                  
               </text:p>
      <text:p text:style-name="alineagroep">Zolang de toegang tot de arbeidsmarkt voor Roemenen en Bulgaren niet vrij is, geldt het regime van de Wet arbeid vreemdelingen
                     (Wav), waarvan de toets op het wettelijk minimumloon deel uitmaakt. Wanneer deze toets wordt uitgebreid, zal vanzelfsprekend
                     rekening worden gehouden met internationaalrechtelijke bepalingen terzake.
                  </text:p>
      <text:p text:style-name="alineagroep.end">Voor wat betreft de verlenging van de beperkingen met betrekking tot de toegang tot de arbeidsmarkt tot 2014 geldt dat de
                     bijlagen bij het Toetredingsprotocol daar ruimte voor bieden. Inderdaad moet er dan sprake zijn van ernstige verstoring van
                     de arbeidsmarkt of dreiging daarvan. Vóór 1 januari 2012 kan de regering aan de Europese Commissie met argumenten doorgeven
                     dat de tewerkstellingsvergunningseis ook na 1 januari 2012 zal blijven gelden.
                  </text:p>
      <text:p text:style-name="tussenkop"><text:span text:style-name="tussenkop_vet">Wenselijkheid aanscherping (tewerkstellingsvergunningen)</text:span></text:p>
      <text:p text:style-name="algemeen">
                  <text:span text:style-name="vet">De Commissie Meijers adviseert de Wet Modern Migratiebeleid af te wachten en eerst het effect van die maatregelen, waaronder
                     zwaardere sancties voor werkgevers die in strijd met hun verplichtingen als referent handelen, te evalueren.</text:span>
                  
               </text:p>
      <text:p text:style-name="algemeen">Het kabinet heeft besloten om de effecten van de invoering van de Wet Modern Migratiebeleid niet af te wachten, omdat deze
                  wet primair betrekking heeft op de verblijfsrechtelijke kant, terwijl het arbeidsmigratiebeleid primair is geregeld in de
                  Wet arbeid vreemdelingen (Wav). De minister van Sociale Zaken en Werkgelegenheid heeft uw Kamer in zijn brief van 11 april
                  2011<text:note text:id="ID-128850-d28e476" text:note-class="footnote"><text:note-citation text:label="11">11</text:note-citation><text:note-body><text:p>
                  <text:span text:style-name="cur">Kamerstukken II </text:span>2010–2011, 32 144, nr. 5.
               </text:p></text:note-body></text:note> geïnformeerd over de voorgenomen aanscherpingen van de Wet arbeid vreemdelingen.
               </text:p>
      <text:p text:style-name="tussenkop"><text:span text:style-name="tussenkop_vet">Richtlijn werkgeverssancties</text:span></text:p>
      <text:p text:style-name="algemeen">
                  <text:span text:style-name="vet">De Commissie Meijers merkt op dat minister Kamp een wetsvoorstel tot aanscherping van de Wav heeft aangekondigd. De Commissie
                     Meijers gaat ervan uit dat hierin ook voorstellen tot implementatie van Richtlijn 2009/52, inzake werkgeverssancties gericht
                     tegen de illegale tewerkstelling van derdelanders, zullen zijn verwerkt. Voorts wijst de Commissie Meijers er op dat de genoemde
                     richtlijn voor Nederland een aantal mogelijkheden in de strijd tegen illegale tewerkstelling van derdelanders biedt die tot
                     nu toe in Nederland niet zijn ingevoerd of niet worden gebruikt. De Commissie Meijers vermeldt in dit verband onder meer de
                     openbaarmaking van de namen van werkgevers die de Wav hebben overtreden (artikel 12 tweede lid van de richtlijn). Zij merkt
                     op dat Nederland tijdens de onderhandelingen niet positief tegenover dit artikel stond. De Commissie Meijers merkt op dat
                     het moet gaan om openbaarmaking nadat de sanctie onherroepelijk is geworden. Het betreft een punitieve sanctie waarvoor een
                     wettelijke grondslag is vereist.</text:span>
                  
               </text:p>
      <text:p text:style-name="algemeen">Naar aanleiding van de brief van minister Kamp van 11 april 2011 met de  aanbieding van de notitie inzake arbeidsmigratie
                  van buiten de EU en onderzoek naar aanscherpingen van de Wav en mogelijk misbruik van de kennismigrantenregeling<text:note text:id="ID-128850-d28e504" text:note-class="footnote"><text:note-citation text:label="12">12</text:note-citation><text:note-body><text:p>Idem.</text:p></text:note-body></text:note> heeft er op 26 mei 2011 een Algemeen Overleg met uw Kamer plaatsgevonden. Thans wordt er aan het wetsvoorstel tot aanscherping
                  van de Wav gewerkt, welk voorstel naar verwachting in de tweede helft van 2011 ter verzending aan uw Kamer gereed zal zijn.
                  In dit wetsvoorstel zijn geen voorstellen tot implementatie van Richtlijn 2009/52 verwerkt. Ter implementatie van deze richtlijn
                  is een separaat wetsvoorstel gemaakt, waarover de Raad van State reeds advies heeft uitgebracht. Dit wetsvoorstel<text:note text:id="ID-128850-d28e512" text:note-class="footnote"><text:note-citation text:label="13">13</text:note-citation><text:note-body><text:p>
                  <text:span text:style-name="cur">Kamerstukken II</text:span> 2010/11, 32 843, nrs. 1 t/m 4.
               </text:p></text:note-body></text:note> is op 7 juli 2011 aan uw Kamer aangeboden. Overigens kent Nederland reeds een groot aantal wettelijke bepalingen die invulling
                  geven aan de verplichtingen die uit de richtlijn voortvloeien.
               </text:p>
      <text:p text:style-name="algemeen">Voor wat betreft de maatregelen in de strijd tegen illegale tewerkstelling van derdelanders kent de huidige Wav al een breed
                  werkgeversbegrip, waarbij zowel de formele als de materiële werkgever beboet kunnen worden, indien zij de Wav overtreden.
                  Deze boetes zullen, zoals bij brief van 10 maart 2011<text:note text:id="ID-128850-d28e528" text:note-class="footnote"><text:note-citation text:label="14">14</text:note-citation><text:note-body><text:p>
                  <text:span text:style-name="cur">Kamerstukken II</text:span> 2010/11, 17 050, nr. 403.
               </text:p></text:note-body></text:note> reeds aan uw Kamer is gemeld, verhoogd worden. Voorts wil Nederland gebruik maken van de mogelijkheden die Richtlijn 2009/52
                  in de strijd tegen illegale tewerkstelling van derdelanders biedt. In het wetsvoorstel ter implementatie van de richtlijn
                  wordt een ketenbepaling met betrekking tot het betalen van loon opgenomen, die gekoppeld is aan het brede werkgeversbegrip
                  van de Wav. Daarnaast zal het wetsvoorstel een bepaling kennen met betrekking tot het notificeren van vreemdelingen die in
                  Nederland te werk worden gesteld. Er wordt geen gebruik gemaakt van de mogelijkheid om een lijst van werkgevers die aansprakelijk
                  zijn gesteld voor strafbare feiten, als bedoeld in artikel 9 van de richtlijn, openbaar te maken. De richtlijn verplicht de
                  lidstaten ook niet om dat te doen.
               </text:p>
      <text:p text:style-name="tussenkop"><text:span text:style-name="tussenkop_vet">Beperking migratie Unieburgers en gezinsleden; de Europa-route</text:span></text:p>
      <text:p text:style-name="algemeen">
                  <text:span text:style-name="vet">De Commissie Meijers vraagt zich af of het sluiten van de zogenaamde Europa-route te verenigen is met de algemene uitgangspunten
                     van de EU, waaronder het fundamenteel recht op vrij verkeer. Wijziging van secundair EU-recht kan geen afbreuk doen aan de
                     bescherming van het in het Verdrag betreffende de werking van de EU (VWEU) vastgelegde fundamentele recht op vrij verkeer
                     van Unieburgers en hun gezinsleden. De Commissie Meijers verwijst daarbij naar jurisprudentie van het Hof (Carpenter C-60/00,
                     Baumbast C-413/99 en Metock C-127/08).</text:span>
                  
               </text:p>
      <text:p text:style-name="alineagroep.end">Het kabinet wil misbruik en oneigenlijk gebruik van de Europa-route tegengaan. Het kabinet is van mening dat met het sluiten
                     van de Europa-route een fundamenteler standpunt wordt ingenomen. De term Europa-route wordt gedefinieerd als «gebruik van
                     EU-recht door onderdanen van derde landen die gezinslid zijn van een EU-burger». Het kabinet meent dat de rechten van vrij
                     verkeer binnen de Europese Unie beperkt moeten zijn, ook voor wat betreft het vrije personenverkeer, tot datgene wat noodzakelijk
                     is voor de goede werking van de Europese interne markt. Het betreft dus vrij verkeer binnen de Europese Unie van EU-burgers
                     en hun gezinsleden, ongeacht de nationaliteit van deze laatsten, mits ze op enig moment zijn toegelaten tot het grondgebied
                     van een van de lidstaten. De toelating van onderdanen van derde landen van buiten de EU raakt per definitie niet aan het vrije
                     personenverkeer binnen de EU en hoeft dus niet op grond van de richtlijn vrij verkeer beschermd te worden. Voor zover het
                     gaat om toelating van gezinsleden zou deze materieel onder de werking van de richtlijn gezinshereniging kunnen vallen, dus
                     niet alleen als de referent een onderdaan van een derde land is die legaal in een lidstaat verblijft, maar ook indien een
                     EU-burger gebruik maakt van zijn recht op vrij verkeer. Het kabinet is van mening dat dit niet het fundamentele recht op vrij
                     verkeer schaadt, maar het juiste gebruik daarvan stimuleert. Overigens staat het initiatief om tot aanpassing van de Europese
                     regelgeving te komen los van de maatregelen waarmee het kabinet beoogt om, ook in het kader van deze richtlijnen, misbruik,
                     oneigenlijk gebruik en fraude aan te pakken.
                  </text:p>
      <text:p text:style-name="tussenkop"><text:span text:style-name="tussenkop_vet">Opleidingseisen als startkwalificatie</text:span></text:p>
      <text:p text:style-name="algemeen">
                  <text:span text:style-name="vet">De Commissie Meijers geeft aan dat deze maatregel zich thans, gelet op de Europese richtlijnen, zou beperken tot gezinsleden
                     van Nederlanders. Deze eis mag bovendien niet automatisch tot afwijzing leiden: een individuele toetsing is op basis van art.
                     8 EVRM verplicht, met afweging van alle belangen. Voorts heeft de regering de invoering van een startkwalificatie niet in
                     het afrondende stadium van de onderhandelingen over de herziene richtlijn langdurig ingezetenen ingebracht. Een dergelijke
                     eis zal, na akkoordverklaring van de herziene richtlijn, derhalve niet op basis van die richtlijn bij verlening van een permanente
                     vergunning regulier en asiel gesteld kunnen worden.</text:span>
                  
               </text:p>
      <text:p text:style-name="alineagroep">De voorstellen ten aanzien van opleidingseisen voor gezinsmigranten moeten worden gezien als Nederlandse voorstellen in het
                     kader van het Groenboek gezinshereniging met het doel de integratie en emancipatie van immigranten, in het bijzonder vrouwen,
                     te verbeteren. Het Groenboek gezinshereniging zal door de Europese Commissie naar verwachting in november 2011 worden gepubliceerd
                     en eventuele wijzigingsvoorstellen ten aanzien van de gezinsherenigingsrichtlijn kunnen daarna volgen. Nederland stelt zich
                     op het standpunt dat door bijvoorbeeld het stellen van een opleidingseis en het verhogen van de leeftijdseis beide partners
                     beter in staat zijn zelfstandig een partner te kiezen, hun opleiding af te ronden en in hun levensonderhoud te voorzien.
                  </text:p>
      <text:p text:style-name="alineagroep.end">Ten aanzien van de richtlijn langdurig ingezetenen heeft de Europese Commissie inderdaad voorgesteld het toepassingsbereik
                     uit te breiden met personen die internationale bescherming behoeven. Zoals ook in mijn, aan uw Kamer gezonden, «Position paper
                     – Nederlandse inzet EU migratiebeleid» van maart 2011 wordt vermeld, zien de Nederlandse voorstellen daarom op het gehele
                     toepassingsbereik van de richtlijn, in zijn nieuwe vorm, dus inclusief degenen die in de lidstaat verblijven op grond van
                     internationale bescherming. De Nederlandse voorstellen zien niet op deze wijzigingsronde van de herziene richtlijn langdurig
                     ingezetenen, aangezien daarin niet de ruimte bestond het vereiste van een startkwalificatie in te brengen, maar op eventuele
                     toekomstige aanpassing hiervan.
                  </text:p>
      <text:p text:style-name="algemeen">
                  <text:span text:style-name="vet">De Commissie Meijers wijst er verder op dat voor diverse categorieën naturalisandi naturalisatie moet worden gefaciliteerd
                     c.q. vergemakkelijkt, waaronder huwelijkspartners, kinderen van eigen onderdanen en vluchtelingen.</text:span>
                  <text:span text:style-name="vet">Bij de uitwerking van het voornemen een kwalificatie te verlangen dient met de diverse categorieën naturalisandi en corresponderende
                     bepalingen van verdragsrecht rekening te worden gehouden.</text:span>
                  
               </text:p>
      <text:p text:style-name="algemeen">Het stellen van een kwalificatievereiste heeft tot doel te garanderen dat een verzoeker om naturalisatie ten minste beschikt
                  over voldoende kennis of voldoende vaardigheid, die nodig is voor het functioneren op de Nederlandse arbeidsmarkt of, indien
                  betrokkene daar woonachtig is, op de arbeidsmarkt van een ander land binnen het Koninkrijk. In het kader van het stellen van
                  nieuwe voorwaarden voor naturalisatie wordt altijd gelet op verdragsrechtelijke verplichtingen. Dat voor bepaalde groepen
                  vreemdelingen de naturalisatieprocedure soepeler dient te zijn dan voor andere groepen vreemdelingen, betekent evenwel niet
                  dat aan de te faciliteren groepen vreemdelingen geen nieuwe voorwaarden zouden mogen worden gesteld. Er is niet verdragsrechtelijk
                  bepaald op welke wijze en in welke vorm de nationaliteitsverkrijging gefaciliteerd of vergemakkelijkt dient te worden.
               </text:p>
      <text:p text:style-name="tussenkop"><text:span text:style-name="tussenkop_vet">Weigering vergunning op grond van eerder of huidige illegaal verblif</text:span></text:p>
      <text:p text:style-name="algemeen">
                  <text:span text:style-name="vet">Voor EU-onderdanen en hun familieleden is het volgens de Commissie Meijers de vraag of dit geen strijd oplevert met de richtlijn
                     vrij verkeer en de grondbeginselen van de EU, vastgelegd in het VWEU. Voor Turkse arbeidsmigranten die bescherming ontlenen
                     aan Besluit 1/80 geldt bij beperking van verblijf op grond van openbare orde een individualiseringseis. Bovendien mogen op
                     grond van de hierin neergelegde standstillbepalingen geen nieuwe beperkende maatregelen worden ingevoerd. Voor degenen die
                     onder de gezinsherenigingsrichtlijn vallen kan geen sprake zijn van automatische weigering en voor langverblijvende derdelanders
                     geldt dat er zonder meer strijd is met de richtlijn (2003/109). Verder kan er strijdigheid zijn met artikel 8 EVRM en de grondrechten
                     van de EU. Voor vluchtelingen biedt de kwalificatierichtlijn geen bepaling die de voorgestelde weigering mogelijk maakt. Bovendien
                     zijn de lidstaten gehouden aan het non-refoulement beginsel.</text:span>
                  
               </text:p>
      <text:p text:style-name="alineagroep">In het wetsvoorstel tot wijziging van de Vreemdelingenwet 2000 in verband met nationale visa en enkele andere onderwerpen
                     is de afwijzingsgrond illegaal verblijf opgenomen (artikel 16 Vw 2000). Voor een nadere toelichting op dit wetsvoorstel verwijs
                     ik u naar de bijbehorende stukken en de uitkomsten van de plenaire behandeling<text:note text:id="ID-128850-d28e617" text:note-class="footnote"><text:note-citation text:label="15">15</text:note-citation><text:note-body><text:p>
                  <text:span text:style-name="cur">Kamerstukken II </text:span>2007/08, 31 549, nrs. 1–3.
               </text:p></text:note-body></text:note>. Het opnemen in de wet geeft een bevoegdheid om een aanvraag af te wijzen, doch geen verplichting. Niettemin zou ongelimiteerde
                     toepassing daarvan voor bepaalde groepen vreemdelingen van een onevenredige hardheid kunnen getuigen of jegens hen in strijd
                     kunnen zijn met internationale of EU-verplichtingen. Dat is niet de bedoeling en deze grond is dan ook niet van toepassing
                     op EU-burgers en hun familieleden. Artikel 16 van de Vreemdelingenwet 2000 wordt als regel niet op hen toegepast, omdat op
                     grond van artikel 112 van de Vreemdelingenwet 2000, ten gunste van hen van de wet kan worden afgeweken, in verband met het
                     rechtmatig verblijf op grond van het recht van de Unie. Daaraan is uitvoering gegeven in hoofdstuk 8, afdeling 2, van het
                     Vreemdelingenbesluit 2000.
                  </text:p>
      <text:p text:style-name="alineagroep">In het wetsvoorstel zijn ook uitzonderingscategorieën benoemd, waarbij rekening is gehouden met internationale en EU-verplichtingen,
                     zoals gezinsherenigers. In het regeerakkoord wordt ingezet op een beperking van de uitzonderingsgronden door middel van aanpassing
                     van de desbetreffende richtlijnen.
                  </text:p>
      <text:p text:style-name="alineagroep">Aan uw Kamer is al gemeld<text:note text:id="ID-128850-d28e634" text:note-class="footnote"><text:note-citation text:label="16">16</text:note-citation><text:note-body><text:p>
                  <text:span text:style-name="cur">Kamerstukken II</text:span> 2009/10, 31 549, nr. 5.
                  
               </text:p></text:note-body></text:note> dat in lagere regelgeving zal worden opgenomen dat de afwijzingsgronden fraude en eerder illegaal verblijf niet zullen worden
                     tegengeworpen aan Turkse onderdanen jegens wie die tegenwerping in strijd zou komen met het Associatierecht van de EU met
                     Turkije. Een daartoe strekkende bepaling zal worden opgenomen in artikel 3.77 van het Vreemdelingenbesluit 2000.
                  </text:p>
      <text:p text:style-name="alineagroep.end">De afwijzingsgronden van artikel 16 van de Vreemdelingenwet 2000, inclusief die inzake fraude en illegaal verblijf, zijn niet
                     van toepassing op de aanvraag tot het verlenen van een verblijfsvergunning asiel voor bepaalde tijd. Artikel 16 van de Vreemdelingenwet
                     2000 is alleen van toepassing op de aanvraag tot het verlenen van een verblijfsvergunning regulier voor bepaalde tijd als
                     bedoeld in artikel 14 van de Vreemdelingenwet 2000.
                  </text:p>
      <text:p text:style-name="tussenkop"><text:span text:style-name="tussenkop_vet">Intrekking verblijfsvergunning</text:span></text:p>
      <text:p text:style-name="tussenkop"><text:span text:style-name="tussenkop_vet">Intrekking verblijfsvergunning bij verblijf in het buitenland</text:span></text:p>
      <text:p text:style-name="algemeen">
                  <text:span text:style-name="vet">De Commissie Meijers geeft aan dat intrekking van een vergunning bij verblijf in het buitenland in zijn algemeenheid niet
                     onmogelijk is en thans ook al gebeurt. Zij wijst er met name op dat de beleidsruimte hiertoe voor vluchtelingen, en langdurig
                     ingezetenen wordt beperkt door respectievelijk de kwalificatierichtlijn en de richtlijn langdurig ingezetenen.</text:span>
                  
               </text:p>
      <text:p text:style-name="algemeen">De Commissie Meijers geeft terecht aan dat intrekking van een vergunning wegens verblijf in het buitenland al staand beleid
                  is. Het voorstel in het regeerakkoord heeft betrekking op de hierbij te hanteren termijnen. Vanzelfsprekend zal de uitwerking
                  blijven binnen de kaders van de Europese richtlijnen. In de praktijk heeft het intrekken van een vergunning in verband met
                  het verplaatsen van het hoofdverblijf doorgaans plaats bij reguliere verblijfsvergunningen voor bepaalde tijd.
               </text:p>
      <text:p text:style-name="tussenkop"><text:span text:style-name="tussenkop_vet">Intrekking verblijfsvergunning wegens onvoldoende inkomen</text:span></text:p>
      <text:p text:style-name="algemeen">
                  <text:span text:style-name="vet">Volgens de Commissie Meijers stelt het EU-migratierecht voor grote groepen vreemdelingen duidelijke grenzen aan dit voornemen.
                     Zij verwijst naar economisch actieve Unieburgers en hun familieleden, Turkse burgers en hun familieleden, en personen die
                     als gezinslid zijn toegelaten. Voorts wordt dit voornemen met betrekking tot vluchtelingen beperkt door het Vluchtelingenverdrag
                     en Richtlijn 2004/83. Voor gezinsherenigers geldt het Unierechtelijke proportionaliteitsbeginsel en artikel 8 EVRM, waarbij
                     het familieleven vaak zwaarder zal wegen.</text:span>
                  
               </text:p>
      <text:p text:style-name="algemeen">Vanzelfsprekend zullen de door de Commissie Meijers genoemde juridische beperkingen een rol spelen bij de individuele afwegingen
                  op dit punt. Dat doet echter niet af aan de wenselijkheid van dit vereiste in algemene zin. Overigens is het intrekken van
                  een verblijfsvergunning wegens het niet voldoen aan het inkomensvereiste nu al beleid, waarbij vanzelfsprekend rekening wordt
                  gehouden met het proportionaliteitsbeginsel. Voorts zal de controle op het inkomensvereiste met de komst van INDiGO worden
                  geïntensiveerd.
               </text:p>
      <text:p text:style-name="tussenkop"><text:span text:style-name="tussenkop_vet">Intrekking verblijfsvergunning bij niet slagen voor inburgeringsexamen</text:span></text:p>
      <text:p text:style-name="algemeen">
                  <text:span text:style-name="vet">De Commissie Meijers geeft aan dat deze intrekkingsgrond niet kan worden toegepast op Unieburgers en hun familieleden en evenmin
                     op Turkse burgers en hun familieleden. Bij personen die als gezinslid zijn toegelaten, is het volgens de Commissie Meijers
                     überhaupt de vraag of het niet slagen voor het inburgeringsexamen zich wel verhoudt met het recht op gezinsleven. In ieder
                     geval zal er een evenredigheidsafweging moeten worden gemaakt.</text:span>
                  
               </text:p>
      <text:p text:style-name="algemeen">Het kabinet hanteert als uitgangspunt dat het niet slagen voor het inburgeringsexamen, behoudens bijzondere omstandigheden,
                  leidt tot intrekking van de tijdelijke reguliere verblijfsvergunning. Bij de aanhangige herziening van de Wet inburgering
                  worden daartoe voorstellen gedaan. De door de Commissie Meijers genoemde juridische beperkingen zullen hierbij worden betrokken.
                  Uiteraard is het intrekken van de verblijfsvergunning niet van toepassing op asielgerechtigden en in die gevallen dat de intrekking
                  in strijd is met bepalingen van internationaal recht, waaronder artikel 8 EVRM. Artikel 8 EVRM vereist een individuele belangenafweging.
                  Voorts blijft de inzet van het kabinet gericht op, zoals ik u met de «Roadmap Europese inzet migratiebeleid»<text:note text:id="ID-128850-d28e702" text:note-class="footnote"><text:note-citation text:label="17">17</text:note-citation><text:note-body><text:p>
                  <text:span text:style-name="cur">Kamerstukken II</text:span> 2010/11, 30 573, nr. 61.
               </text:p></text:note-body></text:note> heb geïnformeerd, om de gezinsherenigingsrichtlijn aan te passen.
               </text:p>
      <text:p text:style-name="tussenkop"><text:span text:style-name="tussenkop_vet">Aanscherping glijdende schaal</text:span></text:p>
      <text:p text:style-name="alineagroep.end"><text:span text:style-name="vet">De Commissie Meijers merkt op dat het regeerakkoord aankondigt dat de glijdende schaal zal worden aangescherpt om mogelijk
                        te maken dat hier rechtmatig verblijvende vreemdelingen na een strafrechtelijke veroordeling eerder zullen worden uitgezet.
                        De Commissie Meijers wijst in dit verband op de grenzen die het EU-recht aan verdere aanscherping stelt. Die grenzen betreffen
                        de volgende groepen vreemdelingen:</text:span></text:p>
      <text:list text:style-name="list-style-2">
        <text:list-item text:start-value="1">
          <text:p text:style-name="list.start"><text:span text:style-name="vet">Voor vluchtelingen gelden de beperkingen van het Vluchtelingen- verdrag en de kwalificatierichtlijn;</text:span></text:p>
        </text:list-item>
        <text:list-item text:start-value="2">
          <text:p text:style-name="list.cont"><text:span text:style-name="vet">Voor Unieburgers geldt dat bij ernstige misdrijven, bijvoorbeeld georganiseerde drugscriminaliteit, ook na lang verblijf uitzetting
                              in principe mogelijk is. De Commissie Meijers wijst in dit verband op het arrest van het Hof van Justitie van de EU inzake
                              Tsakouridis, C-145/09;</text:span></text:p>
        </text:list-item>
        <text:list-item text:start-value="3">
          <text:p text:style-name="list.cont"><text:span text:style-name="vet">Voor personen die als gezinslid zijn toegelaten alsmede houders van de langdurig ingezetene status geldt dat intrekking op
                              grond van openbare orde is toegelaten, maar dat het openbare orde begrip niet door de lidstaten zelf is in te vullen;</text:span></text:p>
        </text:list-item>
        <text:list-item text:start-value="4">
          <text:p text:style-name="list.end"><text:span text:style-name="vet">Voor Turkse burgers en hun familieleden gelden de beperkingen van de standstillbepalingen van Besluit 1/80 en het Aanvullend
                              Protocol. Tenslotte wijst de Commissie Meijers er op dat in de «Roadmap» de EU-rechtelijke bescherming tegen uitzetting op
                              openbare orde gronden uitsluitend in verband met Richtlijn 2004/38 wordt vermeld.</text:span></text:p>
        </text:list-item>
      </text:list>
      <text:p text:style-name="algemeen">De Commissie Meijers wijst terecht op bovenstaande kaders en ontwikkelingen. Bij toepassing van de huidige glijdende schaal
                  geldt al dat elk besluit tot verblijfsbeëindiging op grond van het openbare ordebeleid, door de IND wordt getoetst aan de
                  individuele belangen van de vreemdeling. Hierbij speelt de toetsing aan de internationale Verdragen, zoals het EVRM, en het
                  EU-recht, waaronder Richtlijn 2003/109/EG betreffende de status van langdurig ingezeten onderdanen van derde landen van 25 november
                  2003, een belangrijke rol. De aanscherping van de glijdende schaal zal binnen de kaders van de internationale Verdragen en
                  het EU-recht geschieden. In de <text:span text:style-name="cur">«Roadmap»</text:span> is Richtlijn 2004/38 in relatie tot het openbare ordebeleid opgenomen, omdat Nederland ervoor pleit om de mogelijkheden tot
                  verblijfsbeëindiging en ongewenstverklaring van strafrechtelijk veroordeelde EU-burgers uit te breiden. Het verdragsrechtelijke
                  recht op vrij verkeer mag hierbij niet in het geding komen, maar nadere uitleg en invulling van de bestaande kaders is wel
                  degelijk mogelijk.
               </text:p>
      <text:p text:style-name="tussenkop"><text:span text:style-name="tussenkop_vet">Gelijke behandeling migranten</text:span></text:p>
      <text:p text:style-name="tussenkop"><text:span text:style-name="tussenkop_vet">Meldcode cultureel bepaald huiselijk geweld</text:span></text:p>
      <text:p text:style-name="algemeen">
                  <text:span text:style-name="vet">De Commissie Meijers geeft aan dat als het kabinet kiest voor het invoeren van een code waarin de etnische afkomst dan wel
                     de culturele achtergrond van de verdachte wordt genoteerd, rekening moet worden gehouden met geldende regelgeving omtrent
                     de bescherming van persoonsgegevens. Daarnaast geldt dat de eventuele specifieke aanpak van huiselijk geweld, waarbij personen
                     met een migratieachtergrond betrokken zijn, niet in strijd mag komen met nationale en internationale normen van non-discriminatie.
                     Voorts lijkt het de commissie in dit verband nuttig de oorzaken van de oververtegenwoordiging van verdachten c.q. daders,
                     die een culturele achtergrond hebben, nader te onderzoeken.</text:span>
                  
               </text:p>
      <text:p text:style-name="alineagroep">De Raad van State heeft in augustus 2011 zijn advies op het wetsvoorstel verplichte meldcode huiselijk geweld en kindermishandeling
                     aan de Staatssecretaris van Volksgezondheid, Welzijn en Sport gezonden. Na verwerking van het advies wordt het wetsvoorstel
                     bij de Tweede Kamer ingediend. Cultureel bepaald huiselijk geweld en kindermishandeling (eergerelateerd geweld en vrouwelijke
                     genitale verminking) vallen onder de meldcode. Met een uitgebreid implementatietraject worden organisaties en zelfstandig
                     beroepsbeoefenaren in de verschillende sectoren, waaronder de gezondheidszorg en het onderwijs, op de invoering van de wet
                     voorbereid. Het kabinet kiest niet voor een meldcode waarin de etnische afkomst of de culturele achtergrond van de verdachte
                     of het slachtoffer wordt genoteerd. Het wetsvoorstel is daarmee in overeenstemming met nationale en internationale normen
                     van non-discriminatie. Er is uiteraard rekening gehouden met de geldende regelgeving omtrent de bescherming van persoonsgegevens.
                     Het College bescherming persoonsgegevens heeft zich  positief over het wetsvoorstel uitgesproken. Waar het gaat om reguliere
                     vormen van huiselijk geweld en kindermishandeling wordt geen onderscheid gemaakt naar etnische afkomst of culturele achtergrond.
                     Wel wordt in de toelichting op het wetsvoorstel aangegeven dat de stappen die gezet moeten worden bij het signaleren van vrouwelijke
                     genitale verminking of eergerelateerd geweld op bepaalde punten anders moeten worden ingevuld dan bij de andere vormen van
                     geweld. Dit is niet in strijd met de nationale en internationale normen van non-discriminatie.
                  </text:p>
      <text:p text:style-name="alineagroep.end">Voorts heeft de minister van Veiligheid en Justitie de Tweede Kamer bij brief van 13 januari 2011 gemeld<text:note text:id="ID-128850-d28e790" text:note-class="footnote"><text:note-citation text:label="18">18</text:note-citation><text:note-body><text:p>
                  <text:span text:style-name="cur">Kamerstukken II 2010/11</text:span> 
                  28 345, nr. 109.
                  
               </text:p></text:note-body></text:note> nader onderzoek te zullen verrichten naar twee opvallende uitkomsten van eerder onderzoek. Ten eerste de oververtegenwoordiging
                     van niet-westerse allochtonen in de groep daders die met justitie in aanraking komen. De vraag is namelijk of dit beeld ook
                     geldt voor de gehele groep daders van huiselijk geweld. Ten tweede geven secundaire analyses in de eerste helft van 2011 meer
                     duidelijkheid over de pleger en de aard van het geweld gericht op mannen. Uw Kamer wordt hierover nog nader geïnformeerd.
                  </text:p>
      <text:p text:style-name="tussenkop"><text:span text:style-name="tussenkop_vet">Beperking uitkering als gevolg van keuze voor gedrag of kleding</text:span></text:p>
      <text:p text:style-name="algemeen">
                  <text:span text:style-name="vet">De Commissie Meijers geeft aan dat het kabinet zich voorneemt een uitkering op grond van de Wet Werk en Bijstand (WWB) te
                     weigeren, te korten of in te trekken <text:span text:style-name="vet">«indien gedrag of kleding van iemand feitelijk zijn kansen op beschikbaarheid voor de arbeidsmarkt beperkt».</text:span> Artikel 18 van de WWB kent reeds de mogelijkheid om als sanctie bij verwijtbaar gedrag een verlaging van de uitkering op
                     te leggen. In veel gemeentelijke verordeningen is al bepaald dat een verlaging van de uitkering kan worden opgelegd als uiterlijkheden
                     of gedragingen aantoonbaar of aannemelijk leiden tot ernstige beperkingen in de toegang tot de arbeidsmarkt. Het weigeren
                     of intrekken van bijstand zijn nieuwe sancties die een aanzienlijke verzwaring van het sanctiestelsel betekenen en in de praktijk
                     met name opgelegd kunnen worden aan allochtonen die wegens hun godsdienst bepaalde kleding dragen. Nieuwe maatregelen mogen
                     niet in strijd komen met artikel 1 Grondwet of Richtlijn 2000/43/EG, de zogenoemde Rasrichtlijn.</text:span>
                  
               </text:p>
      <text:p text:style-name="algemeen">De WWB gaat uit van de eigen verantwoordelijkheid voor de voorziening in het bestaan. Een tekortschietend besef van verantwoordelijkheid,
                  zoals gedrag of kleding van iemand, die feitelijk zijn kansen op en beschikbaarheid voor de arbeidsmarkt beperkt, kan nu al
                  gevolgen hebben voor de hoogte van de uitkering in de vorm van een tijdelijke verlaging – de WWB spreekt in dit verband van
                  «maatregel» in plaats van «sanctie». De WWB kent de plicht voor gemeenten om een maatregel op te leggen  als de betrokkene
                  zijn verplichting niet nakomt, behoudens indien elke vorm van verwijtbaarheid ontbreekt. Gemeenten hebben hierin geen vrijheid.
                  Het vaststellen van de hoogte en de duur van maatregelen behoort tot de bevoegdheden van de gemeenten, die zij in een verordening
                  dienen vorm te geven. Het al of niet schenden van de inlichtingenverplichting en de arbeidsverplichting wordt steeds individueel
                  getoetst aan de ernst van de gedraging, de mate van verwijtbaarheid en de individuele omstandigheden van betrokkene. Er wordt
                  dan ook geen onderscheid gemaakt naar (etnische) afkomst. In het individuele geval moet immers komen vast te staan dat het
                  dragen van bepaalde kleding of gedrag een belemmering vormt om daadwerkelijk werk te vinden.
               </text:p>
      <text:p text:style-name="algemeen">Er wordt thans onderzocht of het wenselijk is om de hoogte en de duur van de verlaging voor deze situatie expliciet in de
                  WWB te regelen. Het gaat dus niet om «nieuwe sancties» maar om het codificeren van de bestaande maatregelen in deze situatie.
                  Ook bij eventuele wijziging van de WWB zal steeds individueelworden getoetst of deze aan de betrokkene kunnen worden opgelegd.
                  Er is derhalve geen strijd met artikel 1 van de Grondwet of Richtlijn 2000/43/EG.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