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5
               </text:p>
          </table:table-cell>
          <table:table-cell office:value-type="string" table:number-columns-spanned="2" table:style-name="parlementair.kopcel3">
            <text:p text:style-name="headtable.dossiertitel"> Huwelijks- en gezinsmigratie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S VOOR IMMIGRATIE EN ASIEL EN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4 januari 2011</text:p>
      <text:p text:style-name="algemeen">Met deze brief informeren wij u, mede namens de minister en staatssecretaris van Veiligheid en Justitie, over de stand van
                  zaken met betrekking tot de maatregelen uit de brief van het vorige kabinet van 30 juni 2010 (Kamerstukken II, 2009–2010,
                  32 175, nr. 10) en voorts over de maatregelen ten aanzien van gezinsmigratie die in het regeerakkoord zijn aangekondigd, voor zover deze
                  geen aanpassing van Europese regelgeving vergen. Zoals u bekend heeft het kabinet de uitdrukkelijke ambitie om in Europees
                  verband regelgeving aan te passen ten einde hogere eisen te kunnen stellen aan gezinshereniging en gezinsvorming ten behoeve
                  van een kansrijkere integratie. Wij hebben u hierover geïnformeerd bij brief van 22 december 2010.
               </text:p>
      <text:p text:style-name="algemeen">De zowel in de brief van 30 juni 2010 als in het regeerakkoord aangekondigde  verhoging van leeftijdseis en inkomenseis maakt
                  onderdeel uit van de road map van dit kabinet voor het intensiveren van maatregelen op Europees niveau. Deze maatregel wordt
                  derhalve niet nader uitgewerkt in de onderhavige brief. Hetzelfde geldt voor een aantal andere maatregelen dat uitsluitend
                  deel uitmaakt van het regeerakkoord, zoals bijvoorbeeld het sluiten van de Europaroute, de voorwaarde dat de referent minimaal
                  een jaar in Nederland moet verblijven alvorens gezinshereniging kan plaatsvinden en de wens tot aanpassing van het Associatieverdrag
                  EU-Turkije. Wij verwijzen u hiervoor naar bovengenoemde brief.
               </text:p>
      <text:p text:style-name="algemeen">Met de onderhavige brief voldoet het kabinet tevens aan het verzoek van de kamercommissie Immigratie en Asiel om voor het
                  Algemeen Overleg van 18 januari 2010 te komen met een reactie op de kamerstukken 32 175, nummers 9, 10, 12 en 13.<text:note text:id="ID-95563-d27e198" text:note-class="footnote"><text:note-citation text:label="1">1</text:note-citation><text:note-body><text:p>Brief van de commissie voor I en A aan de minister voor Immigratie en Asiel van 25 november 2010, kenmerk 32 175-9/2010D47308.</text:p></text:note-body></text:note>
                  
               </text:p>
      <text:p text:style-name="tussenkop"><text:span text:style-name="tussenkop_vet">Context van beleid op basis van het regeerakkoord</text:span></text:p>
      <text:p text:style-name="algemeen">Het kabinet wil voorkomen dat er een migratieketen ontstaat waarbij in elke generatie opnieuw partners en kinderen uit het
                  land van herkomst naar Nederland komen waardoor bij herhaling het integratieproces op achterstand wordt gezet.  Effectieve
                  integratie is een veelomvattend en veeleisend proces dat voor de gehele samenleving van groot belang is. Het kabinet wil in
                  dit kader de komst van migranten met weinig perspectief in de Nederlandse samenleving terugdringen. De instroom van kansarme
                  gezinsmigranten heeft nadelige gevolgen voor hun inburgering en integratie en tevens die van hun kinderen. Bovendien plaatst
                  hun komst de Nederlandse samenleving voor grote inspanningen.
               </text:p>
      <text:p text:style-name="algemeen">Het voorgaande is voor het kabinet aanleiding om maatregelen te formuleren die de integratie van gezinsmigranten kan bevorderen.
                  Gezinsmigranten worden daarbij aangesproken op hun eigen verantwoordelijkheid voor hun integratieproces voor en na hun komst
                  naar Nederland. De maatregelen passen bij het selectieve migratiebeleid dat dit kabinet voorstaat. Tevens wordt ingezet op
                  maatregelen die fraude, misbruik en dwang tegengaan in het belang van vrije partnerkeuze.
               </text:p>
      <text:p text:style-name="algemeen">Vanzelfsprekend handelt het kabinet hierbij binnen de internationaalrechtelijk gestelde kaders en overeenkomstig de doelstelling
                  van de Europese richtlijn gezinshereniging. Bij gezinsmigratie is het doel van beleid niet het beperken van gezinsmigratie
                  als zodanig, maar het realiseren van het streven van het kabinet dat mensen die voor een permanent verblijf naar Nederland
                  komen een goede kans hebben om succesvol te integreren en te participeren in de samenleving.
               </text:p>
      <text:p text:style-name="alineagroep">Het kabinet zet de maatregelen van het vorige kabinet voort, maar legt daarbij eigen accenten en voegt maatregelen toe.</text:p>
      <text:p text:style-name="alineagroep.end">Maatregelen op het terrein van gezinsmigratie dienen meerdere doelen: het reguleren van gezinsmigratie, het terugdringen van
                     kansarme immigratie, het bevorderen van de integratie van gezinsmigranten, het versterken van kansen van eenmaal toegelaten
                     migranten en het ondersteunen van hun emancipatieproces.
                  </text:p>
      <text:p text:style-name="algemeen">Hieronder treft u de stand van zaken aan van de gezinsmigratiemaatregelen geclusterd naar onderwerp en eindverantwoordelijke
                  bewindspersoon.
               </text:p>
      <text:h text:outline-level="2" text:style-name="divisiekop1">A. Maatregelen Immigratie en Asiel
               </text:h>
      <text:p text:style-name="algemeen">De hierna volgende maatregelen hebben betrekking op het beleidsterrein van Immigratie en Asiel.</text:p>
      <text:h text:outline-level="3" text:style-name="divisiekop2">I. Maatregelen op het gebied van fraude
               </text:h>
      <text:p text:style-name="algemeen">De maatregelen tegen fraude en misbruik die vermeld staan in de brief van 30 juni 2010 worden door dit kabinet onverkort voortgezet.</text:p>
      <text:list text:style-name="list-style-1">
        <text:list-item text:start-value="1">
          <text:p text:style-name="list.start">In de brief van 30 juni 2010 is aangekondigd fraude en misbruik bij gezinsmigratie ook via gerichte communicatie en voorlichting
                        te willen tegengaan. In dat verband kan worden gemeld dat de website van de IND per 1 juli 2010 informatie biedt over de gevolgen
                        die verstrekking van onjuiste gegevens bij gezinsmigratie heeft voor de verblijfsvergunning.
                     </text:p>
          <text:p text:style-name="list.cont">Inmiddels is het in de brief van 30 juni 2010 aangekondigde onderzoek naar de mogelijkheden van de partner om inzage te verkrijgen
                        in gegevens met betrekking tot eerdere huwelijken en antecedenten van de referent van start gegaan. Met inzage in deze gegevens
                        wordt beoogd de buitenlandse partner de mogelijkheid te geven zich van te voren goed te kunnen informeren omtrent risico’s.
                     </text:p>
          <text:p text:style-name="list.cont">Het onderzoek wordt in opdracht van het WODC uitgevoerd door de Vrije Universiteit. De onderzoeksresultaten komen in het voorjaar
                        van 2011 beschikbaar.
                     </text:p>
        </text:list-item>
        <text:list-item text:start-value="2">
          <text:p text:style-name="list.cont">De IND heeft een begin gemaakt met het zo optimaal mogelijk inzetten van zijn liaisonfunctionarissen in een aantal landen
                        van herkomst.
                     </text:p>
          <text:p text:style-name="list.cont">Inmiddels is in samenwerking met de Nederlandse Vertegenwoordiging, in Istanbul een pilot gestart. In deze pilot worden (huwelijks)partners
                        simultaan gehoord, indien sprake is van een vermoeden van fraude. Gemonitord wordt hoe effectief deze werkwijze is voor het
                        bestrijden van fraude. IND medewerkers worden flexibel ingezet op posten waar fraude is geconstateerd.
                     </text:p>
          <text:p text:style-name="list.cont">Aanvragen voor gezinshereniging of -vorming worden standaard gecontroleerd op indicaties van fraude. Als sprake is van fraude-indicaties,
                        kunnen diverse onderzoeksinstrumenten worden ingezet, zoals adrescontrole, het oproepen van betrokkenen voor een gehoor of
                        een administratief onderzoek. Voor zover mogelijk wordt gebruik gemaakt van gegevensuitwisseling met andere overheidsinstellingen
                        en de GBA.
                     </text:p>
        </text:list-item>
        <text:list-item text:start-value="3">
          <text:p text:style-name="list.cont">Op 13 juli 2010 is aan de Tweede Kamer een wetsvoorstel aangeboden inzake de vereenvoudiging van en de invoering van een elektronische
                        dienstverlening bij de burgerlijke stand (Kamerstukken II 2009/10, 32 444, nrs. 1 t/m 4). Hiermee wordt het regime voor schijnhuwelijken aangescherpt en wordt preventieve en repressieve toetsing op meerdere
                        manieren verzekerd.
                     </text:p>
        </text:list-item>
        <text:list-item text:start-value="4">
          <text:p text:style-name="list.cont">Voor het optimaal kunnen uitvoeren van fraudeonderzoek door de IND is ondersteuning vanuit het geautomatiseerde systeem (INDiGO)
                        onontbeerlijk.
                     </text:p>
          <text:p text:style-name="list.cont">Voor de geautomatiseerde controle van inkomenseisen door tussentijdse controles is INDiGO eveneens noodzakelijk. Hetzelfde
                        geldt voor gegevensopbouw om te kunnen rapporteren over de resultaten van de gepleegde inzet.
                     </text:p>
          <text:p text:style-name="list.end">Invoering van het systeem is op vertraging gestuit. Zoals aan uw Kamer is bericht vindt momenteel een audit plaats. Op basis
                        van de resultaten hiervan wordt u nader geïnformeerd.
                     </text:p>
        </text:list-item>
      </text:list>
      <text:h text:outline-level="3" text:style-name="divisiekop2">II. Maatregelen met betrekking tot de toelatingsprocedure
               </text:h>
      <text:p text:style-name="algemeen">Op het gebied van de toelatingsprocedure kan het volgende worden bericht:</text:p>
      <text:list text:style-name="list-style-2">
        <text:list-item text:start-value="1">
          <text:p text:style-name="list.start">Het beperken van gezinsmigratie tot gehuwde en geregistreerde partners en minderjarige kinderen vereist wijziging van het
                        Vreemdelingenbesluit.
                     </text:p>
          <text:p text:style-name="list.cont">Onderzocht wordt hoe deze wijziging kan worden gerealiseerd zonder in strijd te komen met artikel 8 EVRM dat betrekking heeft
                        op het eerbiedigen van gezinsleven.
                     </text:p>
          <text:p text:style-name="list.cont">Binnenkort zal een gesprek plaatsvinden tussen de minister voor Immigratie en Asiel en het COC over de uitwerking van het
                        voornemen tot inperking van gezinsmigratie tot gehuwde en geregistreerde partners. De inzet van het kabinet is onbedoelde
                        neveneffecten van de maatregel voor homoseksuelen en lesbiennes te voorkomen. Over de uitwerking van dit voornemen wordt u
                        separaat geïnformeerd in de loop van 2011.
                     </text:p>
        </text:list-item>
        <text:list-item text:start-value="2">
          <text:p text:style-name="list.cont">De termijn voor een zelfstandige verblijfsvergunning zal worden verhoogd naar vijf jaar met een uitzondering voor slachtoffers
                        van geweld binnen de relatie en van achterlating alsmede voor individuele, schrijnende gevallen. Het verhogen van de termijn
                        voor een zelfstandige verblijfsvergunning van drie naar vijf jaar, vergt aanpassing van het Vreemdelingenbesluit. De wijziging
                        zal uiterlijk per 1 januari 2012 zijn ingevoerd. Ik zal u te gelegenertijd nader informeren over de exacte inhoud van de wijziging.
                     </text:p>
        </text:list-item>
        <text:list-item text:start-value="3">
          <text:p text:style-name="list.end">Voor wat betreft de invoering van de voorwaarde van het beschikken over een ziektekostenverzekering als toelatingsvoorwaarde
                        bij de aanvraag van een machtiging tot voorlopig verblijf (mvv), kan worden opgemerkt dat in het huidige beleid al is opgenomen
                        dat de vreemdeling in Nederland een ziektekostenverzekering moet afsluiten, hetgeen als voorschrift verbonden is aan de verblijfsvergunning.
                        Hiermee zijn waarborgen ingebouwd dat de binnenkomende migranten zich verzekeren.
                     </text:p>
        </text:list-item>
      </text:list>
      <text:h text:outline-level="2" text:style-name="divisiekop1">B. Maatregelen op het terrein van Integratie
               </text:h>
      <text:p text:style-name="algemeen">Onder de verantwoordelijkheid van de minister van Binnenlandse Zaken en Koninkrijksrelaties worden de onderstaande maatregelen
                  uitgevoerd:
               </text:p>
      <text:h text:outline-level="3" text:style-name="divisiekop2">I. Maatregelen verhoging inburgeringseis buitenland
               </text:h>
      <text:p text:style-name="algemeen">U heeft op 9 september 2010 het gewijzigde Vreemdelingenbesluit 2000 en de Nota van Toelichting (Kamerstuk 32 175, nr. 12) ontvangen inzake de wijziging van het basisexamen inburgering in het buitenland voorafgaande aan de publicatie van het inwerkingtredingsbesluit.
                  Op 28 december 2010 is het inwerkingtredingsbesluit gepubliceerd.
               </text:p>
      <text:list text:style-name="list-style-3">
        <text:list-item text:start-value="1">
          <text:p text:style-name="list.start">Het niveau van de Toets Gesproken Nederlands (TGN) van het basisexamen inburgering in het buitenland wordt per 1 april 2011
                        verhoogd van A1 min naar A1. Vanaf die datum zal ook de toets Geletterdheid en Begrijpend Lezen (GBL) aan dit examen worden
                        toegevoegd. De toets Kennis van de Nederlandse Samenleving (KNS) blijft ongewijzigd.
                     </text:p>
        </text:list-item>
        <text:list-item text:start-value="2">
          <text:p text:style-name="list.end">In verband met de introductie van de toets Geletterdheid en Begrijpend Lezen is een hardheidsclausule toegevoegd in artikel
                        3.71a van het Vreemdelingenbesluit, waardoor van het vereiste kan worden afgezien door de minister van Binnenlandse Zaken,
                        indien dit zou leiden tot een onbillijkheid van overwegende aard. Ter invulling daarvan zullen nadere regels worden gesteld
                        in de Vreemdelingencirculaire.
                     </text:p>
        </text:list-item>
      </text:list>
      <text:h text:outline-level="3" text:style-name="divisiekop2">II. Maatregelen betreffende voorlichting en onderzoek
               </text:h>
      <text:list text:style-name="list-style-4">
        <text:list-item text:start-value="1">
          <text:p text:style-name="list.start">Op dit moment wordt voorlichtingsmateriaal ontwikkeld dat (aspirant) huwelijksmigranten en hun partners ervan moet doordringen
                        dat huwelijksmigratie een grote stap is waar veel verantwoordelijkheden mee gemoeid zijn. Het materiaal wordt verspreid via
                        de Nederlandse ambassades, IND en de samenwerkingsverbanden van het Landelijk Overleg Minderheden. In het buitenland wordt
                        de voorlichting eerst gericht op drie pilotlanden (China, Marokko en Turkije).
                     </text:p>
        </text:list-item>
        <text:list-item text:start-value="2">
          <text:p text:style-name="list.cont">Bureau Berenschot voert momenteel een onderzoek uit naar de mogelijkheden voor het invoeren van zelfstandige huisvesting als
                        toelatingsvoorwaarde.
                     </text:p>
          <text:p text:style-name="list.cont">Dit onderzoek ontvangt u, tezamen met de kabinetsreactie, in het voorjaar van 2011.</text:p>
        </text:list-item>
        <text:list-item text:start-value="3">
          <text:p text:style-name="list.end">Regioplan heeft in 2010 een onderzoek uitgevoerd naar de wijze waarop inburgering en gemeentelijke dienstverlening gericht
                        op problemen als huwelijksdwang, opsluiting en huiselijk geweld beter op elkaar kunnen aansluiten. Het onderzoek is op 1 november
                        2010 naar de Kamer gezonden (Kamerstukken II, 2009/2010, 31 143, nr. 85).
                     </text:p>
        </text:list-item>
      </text:list>
      <text:h text:outline-level="2" text:style-name="divisiekop1">C. Maatregelen op het terrein van Veiligheid en Justitie
               </text:h>
      <text:p text:style-name="algemeen">Onderstaande maatregelen behoren tot het beleidsterrein van Veiligheid en Justitie.</text:p>
      <text:p text:style-name="tussenkop"><text:span text:style-name="tussenkop_cur">Maatregelen op het gebied van het strafrecht en het personen- en familierecht</text:span></text:p>
      <text:p text:style-name="algemeen">Een aantal maatregelen dat is aangekondigd in de brief van 30 juni 2010 en dat gecontinueerd wordt door het huidige kabinet
                  ligt nu op het terrein van Veiligheid en Justitie. Omdat de maatregelen onderdeel uitmaken van het totaalpakket van maatregelen
                  voor gezinsmigratie wordt in deze brief met het oog op de samenhang kort stilgestaan bij de feitelijke stand van zaken van
                  dit moment.
               </text:p>
      <text:list text:style-name="list-style-5">
        <text:list-item text:start-value="1">
          <text:p text:style-name="list.start">Op 20 september 2010 is het rechtshulpverdrag tussen Nederland en Marokko getekend. Hiermee is een belangrijke stap gezet
                        naar uitbreiding van het internationaal juridisch instrumentarium om rechtshulp en uitlevering te bevorderen en uitwassen
                        van gezinsmigratie als huwelijksdwang en achterlating beter te kunnen bestrijden.
                     </text:p>
          <text:p text:style-name="list.cont">Een wetsvoorstel ter verruiming van de mogelijkheden van strafrechtelijke aanpak van huwelijksdwang is door de minister van
                        Veiligheid en Justitie ter consultatie aan de adviesorganen gestuurd.
                     </text:p>
          <text:p text:style-name="list.cont">Op 3 februari a.s. vindt een Algemeen Overleg plaats met uw Kamer over, onder andere, huwelijksdwang.</text:p>
        </text:list-item>
        <text:list-item text:start-value="2">
          <text:p text:style-name="list.cont">Er is een wetsvoorstel in voorbereiding tot wijziging van het Burgerlijk Wetboek waarin de mogelijkheden om een gedwongen
                        huwelijk nietig te verklaren worden uitgebreid. Dit wetsvoorstel geeft verder uitvoering aan de maatregelen die daaromtrent
                        in het regeerakkoord zijn aangekondigd.
                     </text:p>
          <text:p text:style-name="list.cont">Mede in het licht van de beperking van huwelijksdwang wordt een algemene verhoging van de minimale huwelijksleeftijd naar
                        18 jaar opgenomen.
                     </text:p>
          <text:p text:style-name="list.cont">Wanneer er sprake is van dwang kan erkenning van een huwelijk tussen neef en nicht worden geweigerd op grond van strijd met
                        de openbare orde. Momenteel wordt onderzocht welke rol ambtenaren van de burgerlijke stand hierbij kunnen vervullen.
                     </text:p>
        </text:list-item>
        <text:list-item text:start-value="3">
          <text:p text:style-name="list.cont">Een voorstel tot wijziging van de Wet conflictenrecht huwelijk, waarin onder meer de mogelijkheden tot het niet erkennen van
                        polygame huwelijken worden aangescherpt, is in voorbereiding. Ook wordt gewerkt aan een wetswijziging tot vestiging van strafrechtsmacht
                        over polygamie buiten Nederland gepleegd door een vreemdeling met vaste woon- of verblijfplaats in Nederland.
                     </text:p>
          <text:p text:style-name="list.end">De staatssecretaris van Veiligheid en Justitie zal u in een beleidsbrief nader informeren over de civielrechtelijke maatregelen
                        terzake die dit kabinet voornemens is door te voeren.
                     </text:p>
        </text:list-item>
      </text:list>
      <text:p text:style-name="ondertekening">De minister voor Immigratie en Asiel,</text:p>
      <text:p text:style-name="ondertekening.end">G. B. M. Leers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75,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