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9 september 2010</text:p>
      <text:p text:style-name="algemeen">Per brief van 23 april 2010 (kenmerk 2010Z07318/2010D20072) heeft de algemene commissie voor Wonen, Wijken en Integratie het verzoek gedaan om de Wijziging van het Vreemdelingenbesluit
                  (inzake de aanscherping van de eisen voor huwelijksmigratie) voor inwerkingtreding naar uw Kamer te sturen.
               </text:p>
      <text:p text:style-name="algemeen">Conform dit verzoek zend ik u hierbij, mede namens de Minister van Justitie,  het gewijzigde Vreemdelingenbesluit 2000<text:note text:id="ID-79128-d27e129" text:note-class="footnote"><text:note-citation text:label="1">1</text:note-citation><text:note-body><text:p> Ter inzage gelegd bij het Centraal Informatiepunt Tweede Kamer.</text:p></text:note-body></text:note> en de Nota van Toelichting.<text:span text:style-name="superscript"><text:note-ref text:reference-format="text" text:ref-name="ID-79128-d27e129" text:note-class="footnote">1</text:note-ref></text:span></text:p>
      <text:p text:style-name="algemeen">Beide maatregelen treden in werking op een bij koninklijk besluit te bepalen tijdstip. Mijn intentie is om de verhoging van
                  het niveau van de Toets Gesproken Nederlands van A1min naar A1 per 1 januari 2011 in te laten gaan en de toets Geletterdheid
                  en Begrijpend Lezen per 1 april 2011 in te voeren. 
               </text:p>
      <text:p text:style-name="algemeen">Binnenkort zal via de gebruikelijke voorlichtingskanalen een overgangsregime worden afgekondigd waarin wordt bepaald tot welke
                  datum kandidaten zich kunnen aanmelden om het examen onder de oude norm af te leggen.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7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