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73-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73<text:tab/>Prinsjesdagstukken</text:h>
      <text:h text:style-name="ifm_p_font.bold_size.9.06pt_mt.18.8mm_indent.-58.5mm_ifm" text:outline-level="1">Nr. 10<text:tab/>BRIEF VAN DE VOORZITTER VAN DE TWEEDE KAMER DER STATEN-GENERAAL</text:h>
      <text:p text:style-name="ifm_p_mt.3.76mm_ifm">Aan de leden</text:p>
      <text:p text:style-name="ifm_p_mt.3.76mm_ifm">Den Haag, 5 september 2024</text:p>
      <text:p text:style-name="ifm_p_mt.3.76mm_ifm">Tijdens de Regeling van werkzaamheden van 3 september 2024 is vanuit de Tweede Kamer ongenoegen uitgesproken over het lekken van stukken die op Prinsjesdag aan de Kamer worden gepresenteerd.</text:p>
      <text:p text:style-name="ifm_p_mt.3.76mm_ifm">Op woensdag 4 september 2024 heb ik samen met de Griffier van de Tweede Kamer een kennismakingsgesprek gehad met Minister-President Schoof en de secretaris-generaal van het Ministerie van Algemene Zaken. Tijdens dit gesprek heb ik aangegeven dat de Tweede Kamer als eerste dient te worden geïnformeerd over beleidsvoornemens van het Kabinet en heb ik aangedrongen op het naleven van deze staatsrechtelijk zeer relevante regel.</text:p>
      <text:p text:style-name="ifm_p_mt.3.76mm_ifm">Het informeren van de Kamer is ook in voorgaande jaren regelmatig onderwerp van gesprek geweest tussen de toenmalige Kamervoorzitters en premiers en is al langere tijd een punt van zorg.</text:p>
      <text:p text:style-name="ifm_p_mt.3.76mm_ifm">De Minister-President heeft toegezegd dit punt in de ministerraad aan de orde te zullen stellen.</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73, nr. 10<text:tab/><text:page-number text:select-page="current"/></text:p>
      </style:footer>
    </style:master-page>
    <style:master-page xmlns:sdu-fn="http://schema.sdu.nl/2011/07/functions" style:name="Landscape" style:page-layout-name="landscape-margin-text">
      <style:footer>
        <text:p text:style-name="footer">Tweede Kamer, vergaderjaar 2023-2024, 32 17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nsjesdagstukken; Brief Voorzitter; Brief van de Voorzitter over het gesprek met de minister-president over het lekken van Prinsjesdagstukken</dc:title>
    <meta:user-defined meta:name="OVERHEIDop.ParlID/DC.identifier">kst-32173-10</meta:user-defined>
    <meta:user-defined meta:name="OVERHEIDop.ondernummer">10</meta:user-defined>
    <meta:user-defined meta:name="DCTERMS.W3CDTF/DCTERMS.available">2024-09-06</meta:user-defined>
    <meta:user-defined meta:name="OVERHEIDop.KamerstukTypen/DC.type">Brief</meta:user-defined>
    <meta:user-defined meta:name="OVERHEIDop.dossiernummer">32173</meta:user-defined>
    <meta:user-defined meta:name="OVERHEIDop.configuratie">https://repository.officiele-overheidspublicaties.nl/MasterConfiguraties/MC-OEP-Kamerstuk-Web/1.9/xml/MC-OEP-Kamerstuk-Web.xml</meta:user-defined>
    <meta:user-defined meta:name="OVERHEIDop.documenttitel">Brief van de Voorzitter over het gesprek met de minister-president over het lekken van Prinsjesdagstukken</meta:user-defined>
    <meta:user-defined meta:name="OVERHEIDop.indiener">M. (Martin) Bosma</meta:user-defined>
    <meta:user-defined meta:name="OVERHEIDop.dossiertitel">Prinsjesdagstuk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5</meta:user-defined>
    <meta:user-defined meta:name="DC.title">Prinsjesdagstukken; Brief Voorzitter; Brief van de Voorzitter over het gesprek met de minister-president over het lekken van Prinsjesdagstu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