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mogelijkheden om een taakstraf op te leggen voor
            ernstige zeden- en geweldsmisdrijvenen bij recidive van misdrijv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ID-115448-d28e91"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Yildirim (Fractie-Yildirim).
               </text:p></text:note-body></text:note>
               
            </text:p>
            <text:p text:style-name="headtable.datum">Vastgesteld 31 mei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ineagroep">De leden van de <text:span text:style-name="vet">CDA</text:span>-fractie hebben met belangstelling kennis genomen van het voorstel dat een beperking behelst van de mogelijkheden om een taakstraf
                     op te leggen voor ernstige zeden- en geweldsmisdrijven en voor recidive bij misdrijven. De toelichting spreekt in dit verband
                     van een «herpositionering» van de taakstraf.
                  </text:p>
      <text:p text:style-name="alineagroep.end">Zij kunnen meegaan in deze doelstelling.</text:p>
      <text:p text:style-name="algemeen">De leden van de <text:span text:style-name="vet">PvdA</text:span>-fractie hebben met bezorgdheid kennis genomen van dit wetsvoorstel dat de bevoegdheid van rechters om een taakstraf op te
                  leggen wil beperken en dat een einde wil maken aan de discretionaire ruimte van het OM om naar bevind van zaken te reageren
                  op het niet afmaken van een taakstraf.
               </text:p>
      <text:p text:style-name="alineagroep">Om eerlijk te zijn worden de leden van de <text:span text:style-name="vet">SP</text:span>-fractie niet vrolijk van dit wetsvoorstel.
                  </text:p>
      <text:p text:style-name="alineagroep.end">Daar zijn drie even belangrijke redenen voor. De eerste reden is dat het hier gaat om zinloze wetgeving. De tweede is dat
                     het kabinet met dit voorstel wederom een signaal lijkt te geven dat de rechterlijke macht onvoldoende voor zijn taak berekend
                     is en meer rechtstreeks door de wetgever dient te worden aangestuurd. De laatste reden daarvoor is dat het kabinet niet luistert
                     naar de Raad van State en evenmin naar wetenschappelijk onderzoek. Er hoeft maar een tv-uitzending, krantenartikel of radioprogramma
                     te zijn dat roept dat het een schande is dat rechters doen wat zij doen of het kabinet gaat er vol in. Deze leden gaan op
                     deze drie punten wat nader in en stellen enkele vragen aan de regering, alle mede namens de leden van de <text:span text:style-name="vet">ChristenUnie</text:span>-fractie.
                  </text:p>
      <text:p text:style-name="algemeen">De leden van de <text:span text:style-name="vet">SGP</text:span>-fractie hebben met belangstelling en in overwegende mate met instemming van het wetsvoorstel kennis genomen.
               </text:p>
      <text:h text:outline-level="2" text:style-name="divisiekop1">2. Algemeen
               </text:h>
      <text:p text:style-name="algemeen">De leden van de <text:span text:style-name="vet">CDA</text:span>-fractie vragen of de doelstelling van de wet niet eenvoudiger te bereiken is door de taakstraf als hoofdstraf te schrappen.
                  Graag zien zij een inhoudelijke reactie van de regering hierop. De leden van de <text:span text:style-name="vet">SP</text:span>-fractie sluiten zich bij deze vraag aan.
               </text:p>
      <text:p text:style-name="algemeen">Op welk maatschappelijk probleem was dit wetsvoorstel van origine een reactie, zo vragen de leden van de <text:span text:style-name="vet">PvdA</text:span>-fractie. In hoeveel gevallen is het in de laatste twee jaar voorgekomen dat de rechter na een gepleegd delict een taakstraf
                  heeft opgelegd, waaraan volgens de normen van dit wetsvoorstel de kwalificatie «ernstig gewelds- of zedendelict» toekomt?
                  In hoeveel gevallen is het voorgekomen dat het niet afmaken van een taakstraf zonder gevolgen blijft? Wat waren in die situaties
                  de overwegingen – van de rechter of van het OM – om toch een taakstraf op te leggen of om geen «lik op stuk» benadering te
                  hanteren? Wordt met dit wetsvoorstel niet overwegend symboolpolitiek bedreven, als uit de beantwoording blijkt dat het hier
                  om verwaarloosbaar kleine aantallen gaat? Is, sprekend van symbolen, het signaal dat de veiligheid van de samenleving niet
                  langer in goede handen is bij het OM en de rechterlijke macht, niet vele malen zorgelijker dan de problematiek waarvoor dit
                  wetsvoorstel is geschreven?
               </text:p>
      <text:p text:style-name="algemeen">Ontvangt de regering signalen dat de interactie tussen de minister van Veiligheid en Justitie en het OM, op het punt van de
                  in de inleiding genoemde discretionaire ruimte niet of onvoldoende werkt, zo vragen de leden van de <text:span text:style-name="vet">PvdA</text:span>-fractie. Zo nee, wat is dan de reden om juist op dit onderdeel een dwingende norm in de wet vast te leggen? Bestaat zo niet
                  het risico dat er in bijzondere individuele gevallen een kennelijke hardheid ontstaat, omdat de uitvoerende macht de mogelijkheid
                  wordt ontnomen om in wijsheid te handelen?
               </text:p>
      <text:p text:style-name="alineagroep">De leden van de <text:span text:style-name="vet">SP</text:span>-fractie hebben de volgende vragen aan de regering met betrekking tot nut en noodzaak van dit wetsvoorstel. Is de uitspraak
                     van het Gerechtshof in Den Bosch van 13 april jl.<text:note text:id="ID-115448-d28e217" text:note-class="footnote"><text:note-citation text:label="2">2</text:note-citation><text:note-body><text:p> Hof 's Hertogenbosch 13 april 2011, <text:span text:style-name="cur">LJN</text:span> BQ12093. 
               </text:p></text:note-body></text:note> de regering bekend? Zo ja, is de regering desondanks van mening dat dit wetsvoorstel noodzakelijk is? Is de regering het
                     met deze leden eens dat wetgeven een kostbaar proces is dat slechts moet worden ingezet als er geen andere mogelijkheid is
                     om het gesignaleerde probleem aan te pakken?
                  </text:p>
      <text:p text:style-name="alineagroep">Deze leden hebben bij gelegenheid van het beleidsdebat over de kwaliteit van wetgeving naar voren gebracht dat ons inziens
                     te makkelijk naar wetgeving wordt gegrepen, waar andere middelen om een ontstaan probleem op te lossen meer voor de hand liggen.
                     Ook andere fracties hebben dit genoemd en dit wetsvoorstel is daar ook een voorbeeld van. Er is maatschappelijke onrust ontstaan
                     naar aanleiding van een tv–uitzending en er worden Kamervragen gesteld waarop een wetsvoorstel in het vooruitzicht wordt gesteld.
                     Goede voorlichting over rechtspraak in het algemeen en op dit punt in het bijzonder, zou de kou al uit de lucht hebben gehaald.
                     Is de regering het met deze leden eens dat een wetsvoorstel een proportioneel middel moet zijn om een doel te bereiken?
                  </text:p>
      <text:p text:style-name="alineagroep.end">Deze leden herhalen hier de eerder gestelde vraag naar de kostprijs van het product «wet». Het antwoord dat dit niet te geven
                     is, is deze leden wat al te gemakkelijk. Zij begrijpen dat de ene wet de andere niet is, maar stellen dat een globale bandbreedte
                     toch te geven moet zijn. De voorbereiding ten departemente, de raadpleging van het veld, de advisering door de Raad van State,
                     de behandeling in het parlement en de implementatie kosten allemaal veel geld en het zou goed zijn voor het hele wetgevende
                     apparaat als er een bezinning zou komen op de kostprijs. Wat kost een technische wet die geen mondelinge behandeling behoeft
                     en wat kost een wet waarop veel amendementen en nota’s van wijziging zijn ingediend? We hebben prijzen vastgesteld voor elk
                     product van de rechtspraak. Ook dat is een globale benadering, maar je hebt dan een idee waarover je het hebt als je een begroting
                     moet maken. Het zou goed zijn als het kabinet enig idee zou hebben van de kosten als zij een wet of wetswijziging voorstelt.
                  </text:p>
      <text:p text:style-name="algemeen">De Raad van State adviseert dit wetsvoorstel niet in te dienen. De Raad onderbouwt zijn standpunt met verwijzing naar een
                  aantal onderzoeken. De leden van de <text:span text:style-name="vet">SP</text:span>-fractie vinden het zorgelijk dat de regering zowel de conclusies van onderzoekers als de adviezen van de Raad van State,
                  zonder veel commentaar naar de prullenbak verwijst. Het lijkt wel of de media een belangrijker stem hebben in het wetgevingsbeleid
                  dan wetenschappelijke, maatschappelijke, politieke en rechterlijke ervaring. «U roept, wij draaien», lijkt deel uit te gaan
                  maken van het kabinetsbeleid. Dit wetsvoorstel moge al tijdens de vorige kabinetsperiode ingediend zijn, deze regering heeft
                  getracht het voorstel nog flink aan te scherpen. De vraag voor welk probleem dit wetsvoorstel een oplossing biedt blijft onbeantwoord.
                  Als er geen probleem is, hoe verantwoordt de regering dan dit wetsvoorstel – in het licht van de prijs van een wetsvoorstel,
                  de balans tussen de staatsmachten en het vertrouwen in (de schaduwwerking) van de rechtspraak?
               </text:p>
      <text:p text:style-name="algemeen">Het evenwicht tussen de staatsmachten staat onder druk doordat de wetgever steeds meer greep tracht te krijgen op de rechtspraak,
                  aldus de leden van de <text:span text:style-name="vet">SP</text:span>-fractie. Is de regering het met deze leden eens dat een balans tussen de staatsmachten van belang is voor de democratie?
                  Ziet de regering met deze leden, dat deze balans zoek dreigt te raken? Het kabinet komt met minimumstraffen, zo wordt ons
                  voorgehouden. Dit wetsvoorstel is een voorloper van minimumstraffen in het algemeen. Is de regering het met deze leden eens
                  dat vertrouwen van de samenleving in de rechterlijke macht van belang is? Ziet de regering in dat het steeds verder aan banden
                  leggen van de straftoemetingsvrijheid van de rechter het vertrouwen in de rechterlijke macht ondermijnt?
               </text:p>
      <text:p text:style-name="algemeen">Hoewel de leden van de <text:span text:style-name="vet">SGP</text:span>-fractie zeer hechten aan de straftoemetingsvrijheid van de rechter, is de wetgever de aangewezen instantie in ons bestel
                  om algemene kaders voor die vrijheid vast te stellen, zoals dat onder andere wat betreft taakstraffen is gebeurd in artikel
                  9, vierde lid, van het Wetboek van Strafrecht. Deze leden zijn van mening dat de werkstraf, althans als hoofdstraf, niet geschikt
                  is voor ernstige gewelds- en zedenmisdrijven en delictplegers die keer op keer recidiveren. Deze leden vragen of de regering
                  vorenstaande opvattingen kan onderschrijven.
               </text:p>
      <text:h text:outline-level="2" text:style-name="divisiekop1">3. Combinatie taakstraf en voorwaardelijke vrijheidsstraf
               </text:h>
      <text:p text:style-name="algemeen">Door de combinatie van een nota van wijziging, gevolgd door een aangenomen amendement, is het volgens het voorstel niet meer
                  mogelijk om de taakstraf op te leggen in combinatie met een voorwaardelijke vrijheidsstraf. Het komt de leden van de <text:span text:style-name="vet">CDA</text:span>-fractie voor dat de taakstraf juist in deze combinatie een nuttige functie kan vervullen. Ook in de wereld van de reclassering
                  wordt dit zo gezien. Deze leden zien graag een inhoudelijke reactie van de regering op dit punt. Ziet de regering voordelen
                  van het regime zoals dit nu wordt voorgesteld, boven de combinatie van taakstraf en voorwaardelijke vrijheidsstraf? Zo ja,
                  waarom?
               </text:p>
      <text:p text:style-name="algemeen">Kan de regering voor de leden van de <text:span text:style-name="vet">PvdA</text:span>-fractie reageren op de brief van Reclassering Nederland<text:note text:id="ID-115448-d28e284" text:note-class="footnote"><text:note-citation text:label="3">3</text:note-citation><text:note-body><text:p> Ter inzage gelegd op de afdeling Inhoudelijke ondersteuning met griffienummer 148561.</text:p></text:note-body></text:note>, waarin zij betoogt dat er, met het verdwijnen van de mogelijkheid een taakstraf op te leggen in combinatie met een voorwaardelijke
                  straf, een verschraling optreedt van de mogelijkheden van rechters om een bij het delict en bij de dader passende sanctie
                  op te leggen, ook en mede ter voorkoming van recidive en dus nieuwe slachtoffers?
               </text:p>
      <text:p text:style-name="algemeen">De op gedragsverandering gerichte aanpak behoort tot de kern van het regeringsbeleid om recidive terug te dringen, zo lezen
                  de leden van de <text:span text:style-name="vet">SP</text:span>-fractie in de reactie op het advies van de Raad van State. Ziet de regering in gevangenisstraf een positieve prikkel tot
                  gedragsverandering? Zo ja, waarop baseert zij dit? Is de regering het met deze leden eens dat een taakstraf in samenhang met
                  een voorwaardelijke straf, onder omstandigheden meer kan bijdragen aan gedragsverandering dan opsluiting? Onderzoek van Van
                  Nobelen en Van der Leest<text:note text:id="ID-115448-d28e301" text:note-class="footnote"><text:note-citation text:label="4">4</text:note-citation><text:note-body><text:p> D. van Nobelen en W. van der Leest, «Jonge geweldplegers aparte groep. Geen leeftijdseffect bij geweldsdelicten», <text:span text:style-name="cur">Secondant</text:span> nr. 1, maart 2011.
               </text:p></text:note-body></text:note> (dienst IPOL van de KLPD) toont aan dat met name in geval van geweldscriminaliteit door adolescenten (18–24 jaar), een persoonsgerichte
                  aanpak het beste werkt. Is de regering het met ons eens dat daarbij een taakstraf, al dan niet in combinatie met een voorwaardelijke
                  vrijheidsstraf, een van de meest effectieve middelen is? Zo nee, waarom niet?
               </text:p>
      <text:p text:style-name="algemeen">Als de leden van de <text:span text:style-name="vet">SGP</text:span>-fractie het goed zien, verdwijnt de mogelijkheid om bij ernstige zeden- en geweldsmisdrijven en recidivisten een taakstraf
                  op te leggen in combinatie met een voorwaardelijke vrijheidstraf (artikel 226). Slechts de mogelijkheid van een combinatie
                  van een onvoorwaardelijke straf van maximaal zes maanden met een taakstraf staat nog open. Zien deze leden dit goed? Deze
                  leden vragen voorts of de regering erkent dat bij minder ernstige delicten een werkstraf een passende sanctie kan zijn, eventueel
                  in combinatie met reclasseringstoezicht, een enkelband of gedragsinterventies.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oor dit verslag,</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6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