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19 november 2010</text:p>
          </table:table-cell>
          <table:covered-table-cell/>
        </table:table-row>
      </table:table>
      <text:p text:style-name="kamerstukdatum">Ontvangen 
               
            </text:p>
      <text:p text:style-name="algemeen">Het voorstel van wet wordt als volgt gewijzigd: </text:p>
      <text:p text:style-name="tussenkop"><text:span text:style-name="tussenkop_rom">A</text:span></text:p>
      <text:p text:style-name="algemeen">In artikel I, onderdeel C, vervalt het derde lid van artikel 22b.</text:p>
      <text:p text:style-name="tussenkop"><text:span text:style-name="tussenkop_rom">B</text:span></text:p>
      <text:p text:style-name="algemeen">Na artikel I, onderdeel C, wordt een nieuw onderdeel ingevoegd, luidende:</text:p>
      <text:p text:style-name="tussenkop"><text:span text:style-name="tussenkop_rom">Ca</text:span></text:p>
      <text:p text:style-name="algemeen">In artikel 22g, eerste lid, wordt «kan het openbaar ministerie de tenuitvoerlegging van de vervangende hechtenis bevelen»
                  vervangen door: beveelt het openbaar ministerie de tenuitvoerlegging van de vervangende hechtenis.
               </text:p>
      <text:h text:outline-level="2" text:style-name="divisiekop1">Toelichting
               </text:h>
      <text:p text:style-name="tussenkop"><text:span text:style-name="tussenkop_cur">Onderdeel A</text:span></text:p>
      <text:p text:style-name="algemeen">Het kabinet staat een daadkrachtige bestrijding van ernstige zeden- en geweldscriminaliteit voor. Dergelijke misdrijven zijn
                  niet alleen zeer ingrijpend en traumatisch voor de slachtoffers en hun naaste omgeving, met name als het toegebrachte leed
                  onherstelbaar is, maar zij raken ook in brede zin het vertrouwen in de rechtsorde en de veiligheidsbeleving van burgers. De
                  bescherming van de samenleving tegen de daders maakt toereikende straffen en maatregelen daarom noodzakelijk. De taakstraf
                  is in de visie van het kabinet een geschikte straf voor naar verhouding lichte strafbare feiten. Het opleggen van een taakstraf
                  vormt geen toereikende bestraffing van ernstige zeden- en geweldsmisdrijven. Een dergelijk bestraffing voldoet niet aan de
                  eisen die, gelet op de ernst van het delict, met het oog op vergelding en het voorkomen van nieuwe strafbare feiten in de
                  toekomst, moeten worden gesteld. Het derde lid van het voorgestelde nieuwe artikel 22b van het Wetboek van Strafrecht voorziet
                  in de mogelijkheid om in geval van veroordeling wegens een ernstig zeden- of geweldsmisdrijf toch een taakstraf op te leggen,
                  op voorwaarde dat deze wordt gecombineerd met een (al dan niet voorwaardelijke) vrijheidsstraf of vrijheidsbenemende maatregel.
                  Het kabinet acht het niet passen bij het karakter van de taakstraf dat deze toch zou kunnen worden opgelegd in geval van een
                  veroordeling wegens een ernstig zeden- of geweldsmisdrijf, zoals bedoeld in het onderhavige wetsvoorstel. Voorgesteld wordt
                  daarom het derde lid van het nieuwe artikel 22b te schrappen.
               </text:p>
      <text:p text:style-name="tussenkop"><text:span text:style-name="tussenkop_cur">Onderdeel B</text:span></text:p>
      <text:p text:style-name="alineagroep">Het niet of niet naar behoren verrichten van een taakstraf door de veroordeelde dient gevolgd te worden door een bevel tot
                     tenuitvoerlegging van de vervangende hechtenis. In de visie van het kabinet is het niet aan het openbaar ministerie om van
                     een dergelijk bevel af te zien. Dat volgt ook uit artikel 22d, eerste lid, van het Wetboek van Strafrecht. Daarin is aangegeven
                     dat de rechter in het vonnis waarbij een taakstraf wordt opgelegd, beveelt dat voor het geval dat de veroordeelde de taakstraf
                     niet (naar behoren) verricht, vervangende hechtenis <text:span text:style-name="cur">zal worden toegepast</text:span>. Voorgesteld wordt daarom in het eerste lid van artikel 22g van het Wetboek van Strafrecht te schrappen dat het openbaar
                     ministerie de tenuitvoerlegging van de vervangende hechtenis <text:span text:style-name="cur">kan</text:span> bevelen.
                  </text:p>
      <text:p text:style-name="alineagroep.end">Mocht de veroordeelde van mening zijn dat er uitzonderlijke omstandigheden aanwezig zijn die rechtvaardigen dat het bevel
                     tot tenuitvoerlegging van de vervangende hechtenis niet wordt gegeven, dan kan hij een bezwaarschrift tegen het bevel van
                     het openbaar ministerie indienen bij de rechter op grond van artikel 22g, derde lid.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6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