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9
               </text:p>
          </table:table-cell>
          <table:table-cell office:value-type="string" table:number-columns-spanned="2" table:style-name="parlementair.kopcel3">
            <text:p text:style-name="headtable.dossiertitel"> Wijziging van het Wetboek van Strafrecht in verband met het beperken van de mogelijkheden om een taakstraf op te leggen voor
            ernstige zeden- en geweldsmisdrijven en bij recidive van misdrijv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able:table-cell>
          <table:covered-table-cell/>
        </table:table-row>
      </table:table>
      <text:p text:style-name="kamerstukdatum">Ontvangen 14 april 2010
               
            </text:p>
      <text:p text:style-name="algemeen">Het voorstel van wet wordt als volgt gewijzigd:</text:p>
      <text:p text:style-name="alineagroep">In artikel I, onderdeel C, komt artikel 22b, eerste lid, onderdeel b, als volgt te luiden:</text:p>
      <text:p text:style-name="alineagroep.end">b. een van de misdrijven omschreven in de artikelen 181, 240b, 248a, 248b, 248c en 250.</text:p>
      <text:h text:outline-level="2" text:style-name="divisie_kop.kopopmaak_vet">Toelichting
               </text:h>
      <text:p text:style-name="algemeen">Zoals aangegeven in de nota naar aanleiding van het verslag acht de regering het, gelet op de door de artikelen 248a, 248c
                  en 250 van het Wetboek van Strafrecht strafbaar gestelde gedragingen en beschermde belangen, wenselijk ook deze artikelen
                  op te nemen in het voorgestelde artikel 22b, eerste lid, onderdeel b, Sr, naast het reeds opgenomen en eveneens met vier jaar
                  gevangenisstraf bedreigde artikel 248b.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69, Nr. 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