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9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in verband met het beperken van de mogelijkheden om een taakstraf op te leggen voor
            ernstige zeden- en geweldsmisdrijven en bij recidive van misdrij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HELDER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aakstraffen in 1989 zijn ingevoerd als alternatieve sanctie waar voldoende preventieve werking van
                  uit zou moeten gaan;
               </text:p>
      <text:p text:style-name="algemeen">constaterende, dat onder de Nederlandse bevolking onvoldoende draagvlak is voor de taakstraf als sanctie bij strafbare feiten;</text:p>
      <text:p text:style-name="algemeen">verzoekt de regering de taakstraf als hoofdstraf, zoals genoemd in artikel 9, eerste lid, sub 3, uit het Wetboek van Strafrecht
                  te schrappen,
               </text:p>
      <text:p text:style-name="algemeen">en gaat over tot de orde van de dag.</text:p>
      <text:p text:style-name="algemeen">Helder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9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