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69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recht in verband met het beperken van de mogelijkheden om een taakstraf op te leggen voor
            ernstige zeden- en geweldsmisdrijven en bij recidive van misdrijv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MOTIE VAN HET LID VAN DER STEUR C.S.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taakstraf een goed corrigerend middel kan zijn voor degenen die voor het eerst met justitie in aanraking
                  komen;
               </text:p>
      <text:p text:style-name="algemeen">overwegende, dat de tijd tussen het vonnis en/of de OM-afdoening of de OM-strafbeschikking en de uitvoering van de taakstraf
                  zo kort mogelijk moet zijn om het effect van de straf te optimaliseren;
               </text:p>
      <text:p text:style-name="algemeen">roept de regering op ervoor zorg te dragen dat de tijd tussen het vonnis en/of de OM-afdoening of de OM-strafbeschikking en
                  de uitvoering van de taakstraf zo kort mogelijk is zodat het effect van de straf wordt geoptimaliseerd,
               </text:p>
      <text:p text:style-name="algemeen">en gaat over tot de orde van de dag.</text:p>
      <text:p text:style-name="alineagroep">Van der Steur</text:p>
      <text:p text:style-name="alineagroep">Van Toorenburg</text:p>
      <text:p text:style-name="alineagroep">Van der Staaij</text:p>
      <text:p text:style-name="alineagroep">Schouw</text:p>
      <text:p text:style-name="alineagroep">Recourt</text:p>
      <text:p text:style-name="alineagroep.end">Gesthuiz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69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