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69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recht in verband met het beperken van de mogelijkheden om een taakstraf op te leggen voor
            ernstige zeden- en geweldsmisdrijven en bij recidive van misdrijv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
                  </text:p>
          </table:table-cell>
          <table:table-cell office:value-type="string" table:number-columns-spanned="2" table:style-name="parlementair.kopcel_last">
            <text:p text:style-name="headtable.stuktitel"> MOTIE VAN DE LEDEN VAN DER STEUR EN VAN DER STAAIJ 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en taakstraf een goed corrigerend middel kan zijn voor degenen die voor het eerst met justitie in aanraking
                  komen;
               </text:p>
      <text:p text:style-name="algemeen">overwegende, dat in de praktijk blijkt dat een taakstraf niet in alle gevallen zowel door de gestraften als de slachtoffers
                  als «straf» wordt ervaren;
               </text:p>
      <text:p text:style-name="algemeen">roept de regering op ervoor zorg te dragen dat de taakstraf door zowel de gestrafte als het slachtoffer als een straf wordt
                  ervaren en niet als verplicht vrijwilligerswerk,
               </text:p>
      <text:p text:style-name="algemeen">en gaat over tot de orde van de dag.</text:p>
      <text:p text:style-name="alineagroep">Van der Steur</text:p>
      <text:p text:style-name="alineagroep.end">Van der Staaij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69, Nr. 2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