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GEWIJZIGD AMENDEMENT VAN HET LID HELDER TER VERVANGING VAN DAT GEDRUKT ONDER NR. 18
            </text:p>
            <text:p text:style-name="headtable.datum">Vastgesteld 23 maart 2011</text:p>
          </table:table-cell>
          <table:covered-table-cell/>
        </table:table-row>
      </table:table>
      <text:p text:style-name="kamerstukdatum">Ontvangen 
               
            </text:p>
      <text:p text:style-name="algemeen">De ondergetekende stelt het volgende amendement voor:</text:p>
      <text:p text:style-name="hardreturn"/>
      <text:p text:style-name="amendement">In artikel I, onderdeel C,  wordt artikel 22b, tweede lid, als volgt gewijzigd:</text:p>
      <text:p text:style-name="wat-labeled">1. De onderdelen 1° en 2° worden vervangen door: 
                  </text:p>
      <text:section text:name="artikeltekst.d5697e121" text:style-name="wijziging.block">
        <text:list text:style-name="list-style-1">
          <text:list-item text:start-value="1">
            <text:p text:style-name="list.single">aan de veroordeelde in de vijf jaren voorafgaand aan het door hem begane feit wegens een soortgelijk misdrijf een taakstraf
                              is opgelegd, en de veroordeelde deze taakstraf heeft verricht dan wel op grond van artikel 22g de tenuitvoerlegging van de
                              vervangende hechtenis is bevolen;.
                           </text:p>
          </text:list-item>
        </text:list>
      </text:section>
      <text:p text:style-name="wat-labeled">2. Na onderdeel a (nieuw) wordt een onderdeel toegevoegd, luidende:
                  </text:p>
      <text:section text:name="artikeltekst.d5697e143" text:style-name="wijziging.block">
        <text:list text:style-name="list-style-2">
          <text:list-item text:start-value="2">
            <text:p text:style-name="list.single">aan de veroordeelde in de vijf jaren voorafgaand aan het door hem begane feit een gevangenisstraf is opgelegd..
                           </text:p>
          </text:list-item>
        </text:list>
      </text:section>
      <text:h text:outline-level="2" text:style-name="divisiekop1">Toelichting
               </text:h>
      <text:p text:style-name="amendement">Dit amendement beoogt het opleggen van taakstraffen onmogelijk te maken voor de gevallen waarin iemand wordt veroordeeld voor
                  het begaan van een strafbaar feit terwijl deze persoon in de vijf jaren, direct voorafgaand aan een nieuw veroordelend vonnis,
                  is veroordeeld tot een gevangenisstraf, waarbij het irrelevant is of de betreffende gevangenisstraf geheel/ gedeeltelijk voorwaardelijk
                  is opgelegd. Opgemerkt wordt dat bij de termijn van vijf jaren, de duur van de betreffende gevangenisstraf (ofwel het onvoorwaardelijke
                  deel daarvan) niet meetelt.
               </text:p>
      <text:p text:style-name="ondertekening.end">He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