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GEWIJZIGD AMENDEMENT VAN HET LID HELDER TER VERVANGING VAN DAT GEDRUKT ONDER NR. 17
            </text:p>
            <text:p text:style-name="headtable.datum">Vastgesteld 23 maart 2011</text:p>
          </table:table-cell>
          <table:covered-table-cell/>
        </table:table-row>
      </table:table>
      <text:p text:style-name="kamerstukdatum">Ontvangen 
               
            </text:p>
      <text:p text:style-name="amendement">De ondergetekende stelt het volgende amendement voor:</text:p>
      <text:p text:style-name="wat">In artikel I, onderdeel C,  wordt artikel 22b, tweede lid, als volgt gewijzigd:</text:p>
      <text:p text:style-name="wat-labeled">1. Aan de aanhef wordt, onder het vervallen van de dubbele punt aan het slot, toegevoegd: de veroordeelde eerder onherroepelijk
                     is veroordeeld voor een misdrijf..
                  </text:p>
      <text:p text:style-name="wat-labeled">2. Onderdeel 1° vervalt.
                  </text:p>
      <text:p text:style-name="wat-labeled">3. Onderdeel 2° vervalt.
                  </text:p>
      <text:h text:outline-level="2" text:style-name="divisiekop1">Toelichting
               </text:h>
      <text:p text:style-name="amendement">Dit amendement beoogt het opleggen van taakstraffen onmogelijk te maken bij recidive. Niet valt in te zien waarom het dient
                  te gaan om slechts recidive met betrekking tot bijvoorbeeld een soortgelijk delict. Het opleggen van een taakstraf dient slechts
                  eenmaal mogelijk te zijn. Iemand die wederom een strafbaar feit pleegt, dient een zwaardere straf te krijgen en dus geen taakstraf
                  meer. Wanneer sprake is van recidive geldt dat de eerder opgelegde en uitgevoerde taakstraf geen of onvoldoende afschrikkende
                  werking heeft gehad. Het wederom opleggen van een taakstraf heeft dan ook geen zin, omdat de preventieve werking daarvan onvoldoende
                  is geweest.
               </text:p>
      <text:p text:style-name="ondertekening.end">He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