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9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in verband met het beperken van de mogelijkheden om een taakstraf op te leggen voor
            ernstige zeden- en geweldsmisdrijven en bij recidive van misdrij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HELDER TER VERVANGING VAN DAT GEDRUKT ONDER NR. 16
            </text:p>
            <text:p text:style-name="headtable.datum">Vastgesteld 23 maart 2011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Aan artikel I worden een onderdeel toegevoegd, luidende:</text:p>
      <text:p text:style-name="lid"><text:span text:style-name="lidnr">E<text:tab/></text:span></text:p>
      <text:p text:style-name="wat">Aan artikel 77m, eerste lid, wordt een volzin toegevoegd, luidende: Artikel 22b, eerste lid, is van toepassing.</text:p>
      <text:h text:outline-level="2" text:style-name="divisiekop1">Toelichting
               </text:h>
      <text:p text:style-name="amendement">Dit amendement beoogt het opleggen van taakstraffen voor zeden- en geweldsmisdrijven ook onmogelijk te maken in het jeugdstrafrecht.
                  Zeden- en geweldsmisdrijven zijn dusdanig ernstig dat daarbij het opleggen van een taakstraf niet passend is, ook niet in
                  het geval van een minderjarige dader.
               </text:p>
      <text:p text:style-name="ondertekening.end">Held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9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