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69
               </text:p>
          </table:table-cell>
          <table:table-cell office:value-type="string" table:number-columns-spanned="2" table:style-name="parlementair.kopcel3">
            <text:p text:style-name="headtable.dossiertitel"> Wijziging van het Wetboek van Strafrecht in verband met het beperken van de mogelijkheden om een taakstraf op te leggen voor
            ernstige zeden- en geweldsmisdrijven en bij recidive van misdrijven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AMENDEMENT VAN HET LID HELDER
            </text:p>
            <text:p text:style-name="headtable.datum">Vastgesteld 16 maart 2011</text:p>
          </table:table-cell>
          <table:covered-table-cell/>
        </table:table-row>
      </table:table>
      <text:p text:style-name="kamerstukdatum">Ontvangen 
               
            </text:p>
      <text:p text:style-name="amendement">De ondergetekende stelt het volgende amendement voor:</text:p>
      <text:p text:style-name="wat">In artikel I, onderdeel C,  wordt in artikel 22b, tweede lid, een onderdeel toegevoegd, luidende:</text:p>
      <text:section text:name="artikeltekst.d12083e113" text:style-name="wijziging.block">
        <text:list text:style-name="list-style-1">
          <text:list-item text:start-value="3">
            <text:p text:style-name="list.single">aan de veroordeelde in de vijf jaren voorafgaand aan het door hem begane feit een gevangenisstraf is opgelegd.
                           </text:p>
          </text:list-item>
        </text:list>
      </text:section>
      <text:h text:outline-level="2" text:style-name="divisiekop1">Toelichting
               </text:h>
      <text:p text:style-name="amendement">Dit amendement beoogt het opleggen van taakstraffen onmogelijk te maken voor de gevallen waarin iemand wordt veroordeeld voor
                  het begaan van een strafbaar feit terwijl deze persoon in de vijf jaren, direct voorafgaand aan een nieuw veroordelend vonnis,
                  is veroordeeld tot een gevangenisstraf, waarbij het irrelevant is of de betreffende gevangenisstraf geheel/gedeeltelijk voorwaardelijk
                  is opgelegd. Opgemerkt wordt dat bij de termijn van vijf jaren, de duur van de betreffende gevangenisstraf (ofwel het onvoorwaardelijke
                  deel daarvan) niet meetelt.
               </text:p>
      <text:p text:style-name="ondertekening.end">Held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69,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