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9
               </text:p>
          </table:table-cell>
          <table:table-cell office:value-type="string" table:number-columns-spanned="2" table:style-name="parlementair.kopcel3">
            <text:p text:style-name="headtable.dossiertitel"> Wijziging van het Wetboek van Strafrecht in verband met het beperken van de mogelijkheden om een taakstraf op te leggen voor
            ernstige zeden- en geweldsmisdrijven en bij recidive van misdrijv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VAN DER STAAIJ
            </text:p>
            <text:p text:style-name="headtable.datum">Vastgesteld 16 maart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C, vervalt in artikel 22b, eerste lid, onder a, de zinsnede «en dat een ernstige inbreuk op de lichamelijke
                     integriteit van het slachtoffer ten gevolge heeft gehad».
                  </text:p>
      <text:p text:style-name="lid"><text:span text:style-name="lidnr">II<text:tab/></text:span></text:p>
      <text:p text:style-name="wat">In artikel I, onderdeel C, wordt aan artikel 22b een lid toegevoegd, luidende:</text:p>
      <text:section text:name="artikeltekst.d27517e129" text:style-name="wijziging.block">
        <text:list text:style-name="list-style-1">
          <text:list-item text:start-value="3">
            <text:p text:style-name="list.single"> Van het eerste lid, onder a, kan worden afgeweken indien het misdrijf geen ernstige inbreuk op de lichamelijke integriteit
                                 van het slachtoffer ten gevolge heeft gehad.
                              </text:p>
          </text:list-item>
        </text:list>
      </text:section>
      <text:h text:outline-level="2" text:style-name="divisiekop1">Toelichting
               </text:h>
      <text:p text:style-name="alineagroep">Door dit amendement wordt beoogd als uitgangspunt bij de oplegging van taakstraffen te laten gelden dat een delict waarvoor
                     het strafmaximum zes jaar of meer is, een zwaar delict is, waarvoor geen taakstraf opgelegd kan worden.
                  </text:p>
      <text:p text:style-name="alineagroep.end">Alleen wanneer er geen sprake is van een ernstige inbreuk op de lichamelijke integriteit kan van deze hoofdregel worden afgeweken.
                     Omdat het een afwijking betreft, dient er bij toepassing daarvan sprake te zijn van een zorgvuldige en duidelijke motivering
                     waarom er in het specifieke geval wel een taakstraf wordt opgelegd.
                  </text:p>
      <text:p text:style-name="ondertekening.end">Van der Staaij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69,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