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68-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68<text:tab/>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h>
      <text:h text:style-name="ifm_p_font.bold_size.9.06pt_mt.18.8mm_indent.-58.5mm_ifm" text:outline-level="1">
         K
      <text:tab/>BRIEF VAN DE MINISTER VAN VEILIGHEID EN JUSTITIE</text:h>
      <text:p text:style-name="ifm_p_mt.3.76mm_ifm">Aan de Voorzitter van de Eerste Kamer der Staten-Generaal</text:p>
      <text:p text:style-name="ifm_p_mt.3.76mm_ifm">Den Haag, 26 mei 2016</text:p>
      <text:p text:style-name="ifm_p_mt.3.76mm_ifm">Middels deze brief doe ik u conform toezegging de eindrapportage toekomen van de evaluatie van de Nationale Contraterrorismestrategie 2011–2015<text:note text:id="ID-758732-d36e73" text:note-class="footnote"><text:note-citation text:label="1 ">1</text:note-citation><text:note-body><text:p text:style-name="ifm_p_font.normal_size.6.93pt_mt..5mm_indent.-0.1161in_mleft.0.1161in_ifm">Ter inzage gelegd op de afdeling Inhoudelijke ondersteuning onder griffie nr. 159287.</text:p></text:note-body></text:note> getiteld <text:span text:style-name="ifm_span_font.italic_ifm">«Gericht, gedragen en geborgd interventievermogen? Evaluatie van de nationale contraterrorisme-strategie 2011–2015»</text:span>. Het voornemen het Nederlandse contraterrorisme (CT)-beleid elke vijf jaar te evalueren komt voort uit de aanbeveling van de Commissie Suyver, die de eerste evaluatie van het Nederlandse CT-beleid over de periode 2001–2010 voorbereidde, en uit de toezegging van mijn ambtsvoorganger tijdens het Algemeen Overleg Terrorismebestrijding van 10 maart 2011 in de Tweede Kamer om dit in 2016 wederom te doen.</text:p>
      <text:p text:style-name="ifm_p_mt.3.76mm_ifm">Het onderzoek evalueert de opzet en uitvoering van het nationale contraterrorismebeleid over de periode 2011–2015. Logischerwijs is hiervoor de Nationale CT-strategie 2011–2015 als basis genomen. Het doel van het onderzoek is inzichtelijk te maken welke bijdrage de CT-strategie 2011–2015 heeft geleverd aan het verminderen van het risico op aanslagen, het verminderen van de vrees voor aanslagen en het beperken van de mogelijke schade na aanslagen. Het onderzoek biedt tevens aanknopingspunten voor de nieuwe contraterrorismestrategie 2016–2020.</text:p>
      <text:p text:style-name="ifm_p_mt.3.76mm_ifm">Ik zal voor het zomerreces de Nationale Contraterrorismestrategie 2016–2020 aan uw Kamer doen toekomen. Deze zal tevens de beleidsinhoudelijke reactie vormen op de bijgaande evalua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168, K<text:tab/><text:page-number text:select-page="current"/></text:p>
      </style:footer>
    </style:master-page>
    <style:master-page xmlns:sdu-fn="http://schema.sdu.nl/2011/07/functions" style:name="Landscape" style:page-layout-name="landscape-margin-text">
      <style:footer>
        <text:p text:style-name="footer">Eerste Kamer, vergaderjaar 2015-2016, 32 16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Brief inzake Evaluatie CT-strategie 2011-2015</dc:title>
    <meta:user-defined meta:name="OVERHEIDop.ParlID/DC.identifier">kst-32168-K</meta:user-defined>
    <meta:user-defined meta:name="OVERHEIDop.ondernummer">K</meta:user-defined>
    <meta:user-defined meta:name="DCTERMS.W3CDTF/DCTERMS.available">2016-06-01</meta:user-defined>
    <meta:user-defined meta:name="OVERHEIDop.KamerstukTypen/DC.type">Brief</meta:user-defined>
    <meta:user-defined meta:name="OVERHEIDop.dossiernummer">32168</meta:user-defined>
    <meta:user-defined meta:name="OVERHEIDop.documenttitel">Brief inzake Evaluatie CT-strategie 2011-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Brief inzake Evaluatie CT-strategie 2011-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5-26</meta:user-defined>
    <meta:user-defined meta:name="OVERHEIDop.dossiertitel">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meta:user-defined>
    <meta:user-defined meta:name="OVERHEIDop.versieInformatie"/>
  </office:meta>
</office:document-meta>
</file>