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8
               </text:p>
          </table:table-cell>
          <table:table-cell office:value-type="string" table:number-columns-spanned="2" table:style-name="parlementair.kopcel3">
            <text:p text:style-name="headtable.dossiertitel">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9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Wetboek van Strafvordering de grondslag te creëren voor
                     de toepassing van DNA-verwantschapsonderzoek en DNA-onderzoek naar uiterlijk waarneembare persoonskenmerken van het onbekende
                     slachtoffer en enige andere onderwerpen in dat wetboek en de Wet DNA-onderzoek bij veroordeelden te regel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Wetboek van Strafvordering wordt als volgt gewijzigd:</text:p>
      <text:p text:style-name="lid"><text:span text:style-name="lidnr">A<text:tab/></text:span></text:p>
      <text:p text:style-name="wat">In artikel 55c, eerste lid, wordt «De bij of krachtens artikel 141 aangewezen ambtenaren» vervangen door: De ambtenaren, bedoeld
                        in artikel 141, en de ambtenaren van politie, bedoeld in artikel 3, eerste lid, onder b, van de Politiewet 1993, die tevens
                        buitengewoon opsporingsambtenaar als bedoeld in artikel 142 zijn,.
                     </text:p>
      <text:p text:style-name="lid"><text:span text:style-name="lidnr">B<text:tab/></text:span></text:p>
      <text:p text:style-name="wat">In artikel 138a wordt «of het vaststellen van uiterlijk waarneembare persoonskenmerken van de onbekende verdachte» vervangen
                        door: , het vaststellen van uiterlijk waarneembare persoonskenmerken van de onbekende verdachte of het onbekende slachtoffer
                        of het vaststellen van verwantschap.
                     </text:p>
      <text:p text:style-name="lid"><text:span text:style-name="lidnr">C<text:tab/></text:span></text:p>
      <text:p text:style-name="wat">Artikel 151a wordt als volgt gewijzigd:</text:p>
      <text:p text:style-name="wat-labeled">1. Het eerste lid komt te luiden:
                        </text:p>
      <text:section text:name="artikeltekst.d36625e181" text:style-name="wijziging.block">
        <text:list text:style-name="list-style-1">
          <text:list-item text:start-value="1">
            <text:p text:style-name="list.single"> De officier van justitie kan ambtshalve of op verzoek van de verdachte of diens raadsman in het belang van het onderzoek
                                    een DNA-onderzoek, dat gericht is op het vergelijken van DNA-profielen, laten verrichten. Hij kan ten behoeve van het DNA-onderzoek
                                    de verdachte of een derde verzoeken celmateriaal af te staan. Celmateriaal kan, behoudens in geval van toepassing van artikel
                                    151b of vermissing als bedoeld in de volgende volzin, slechts met schriftelijke toestemming van de verdachte of de derde worden
                                    afgenomen. Aan een groep derden van meer dan vijftien personen kan slechts na schriftelijke machtiging van de rechter-commissaris
                                    op vordering van de officier van justitie worden verzocht celmateriaal af te staan. Ingeval de derde vermist is als gevolg
                                    van een misdrijf, kan het DNA-onderzoek worden verricht aan celmateriaal op voorwerpen, die van hem in beslag genomen zijn,
                                    of aan celmateriaal, dat op andere wijze verkregen is.
                                 </text:p>
          </text:list-item>
        </text:list>
      </text:section>
      <text:p text:style-name="wat-labeled">2. Het tweede tot en met negende lid worden vernummerd tot vierde tot en met elfde lid.
                        </text:p>
      <text:p text:style-name="wat-labeled">3. Er worden twee leden ingevoegd, die luiden:
                        </text:p>
      <text:section text:name="artikeltekst.d36625e211" text:style-name="wijziging.block">
        <text:list text:style-name="list-style-2">
          <text:list-item text:start-value="2">
            <text:p text:style-name="list.start"> De officier van justitie benoemt een deskundige, die verbonden is aan één van de bij algemene maatregel van bestuur aan te
                                    wijzen laboratoria, met de opdracht het DNA-onderzoek te verrichten. De deskundige brengt aan de officier van justitie een
                                    met redenen omkleed verslag uit.
                                 </text:p>
          </text:list-item>
          <text:list-item text:start-value="3">
            <text:p text:style-name="list.end"> De bevoegdheden, bedoeld in het eerste lid, eerste volzin, en tweede lid, komen tevens aan de hulpofficier van justitie toe
                                    indien het DNA-onderzoek verricht wordt aan celmateriaal van een onbekende verdachte. De bevoegdheden zijn beperkt tot bij
                                    algemene maatregel van bestuur aan te wijzen misdrijven.
                                 </text:p>
          </text:list-item>
        </text:list>
      </text:section>
      <text:p text:style-name="wat-labeled">4. In het vierde lid (nieuw) wordt «als bedoeld in het vierde lid» vervangen door «als bedoeld in het zesde lid» en wordt «Het
                           vierde lid» vervangen door «Het zesde lid».
                        </text:p>
      <text:p text:style-name="wat-labeled">5. In het vijfde lid (nieuw) wordt «bedoeld in het tweede lid» vervangen door «bedoeld in het vierde lid» en wordt «het vierde
                           en vijfde lid» vervangen door «het zesde en zevende lid».
                        </text:p>
      <text:p text:style-name="wat-labeled">6. In het zesde lid (nieuw) wordt «het derde lid» vervangen door: het vijfde lid.
                        </text:p>
      <text:p text:style-name="wat-labeled">7. In het zevende lid (nieuw) wordt «het vierde lid» vervangen door: het zesde lid.
                        </text:p>
      <text:p text:style-name="wat-labeled">8. In het achtste lid (nieuw) wordt «de voorkoming, opsporing, vervolging en berechting van strafbare feiten» vervangen door
                           «het voorkomen, opsporen, vervolgen en berechten van strafbare feiten en het vaststellen van de identiteit van een lijk» en
                           vervalt de zinsnede «, het College bescherming persoonsgegevens gehoord,».
                        </text:p>
      <text:p text:style-name="wat-labeled">9. In het negende lid (nieuw) wordt «het eerste tot en met zesde lid» vervangen door: het eerste tot en met achtste lid.
                        </text:p>
      <text:p text:style-name="wat-labeled">10. In het tiende lid (nieuw) wordt «het vierde lid» vervangen door: het zesde lid.
                        </text:p>
      <text:p text:style-name="lid"><text:span text:style-name="lidnr">D<text:tab/></text:span></text:p>
      <text:p text:style-name="wat">Artikel 151b wordt als volgt gewijzigd:</text:p>
      <text:p text:style-name="wat-labeled">1. In het eerste lid wordt «celmateriaal zal worden afgenomen ten behoeve van een DNA-onderzoek.» vervangen door: celmateriaal
                           wordt afgenomen ten behoeve van een DNA-onderzoek als bedoeld in artikel 151a, eerste lid, indien hij zijn schriftelijke toestemming
                           weigert. Artikel 151a, tweede en vierde tot en met tiende lid, is van overeenkomstige toepassing.
                        </text:p>
      <text:p text:style-name="wat-labeled">2. Aan het vierde lid wordt een volzin toegevoegd, die luidt: In geval van zwaarwegende redenen kan het DNA-onderzoek worden
                           verricht aan celmateriaal op voorwerpen, die van de verdachte in beslag genomen zijn, of aan celmateriaal, dat op andere wijze
                           verkregen is.
                        </text:p>
      <text:p text:style-name="lid"><text:span text:style-name="lidnr">E<text:tab/></text:span></text:p>
      <text:p text:style-name="wat">Artikel 151c vervalt.</text:p>
      <text:p text:style-name="lid"><text:span text:style-name="lidnr">F<text:tab/></text:span></text:p>
      <text:p text:style-name="wat">Artikel 151d wordt als volgt gewijzigd:</text:p>
      <text:p text:style-name="wat-labeled">1. In het eerste lid wordt «De officier van justitie kan» vervangen door «De officier van justitie kan in het belang van het
                           onderzoek» en wordt «de onbekende verdachte.» vervangen door «de onbekende verdachte of het onbekende slachtoffer. Artikel
                           151a, tweede lid, is van overeenkomstige toepassing.».
                        </text:p>
      <text:p text:style-name="wat-labeled">2. In het vierde lid wordt «in geval van een misdrijf» vervangen door: in geval van verdenking van een misdrijf.
                        </text:p>
      <text:p text:style-name="lid"><text:span text:style-name="lidnr">G<text:tab/></text:span></text:p>
      <text:p text:style-name="wat">Na artikel 151d wordt een artikel ingevoegd, dat luidt:</text:p>
      <text:section text:name="artikel.d36625e367" text:style-name="wijziging.block">
        <text:h text:outline-level="3" text:style-name="artikel_kop">Artikel 151da
                           </text:h>
        <text:list text:style-name="list-style-3">
          <text:list-item text:start-value="1">
            <text:p text:style-name="list.start"> In afwijking van artikel 21, vierde lid, van de Wet bescherming persoonsgegevens kan de officier van justitie in het belang
                                    van het onderzoek bevelen dat een DNA-onderzoek verricht wordt dat gericht is op het vaststellen van verwantschap. Ingeval
                                    het DNA-onderzoek verricht wordt met behulp van de DNA-profielen, die overeenkomstig dit wetboek, de Wet bescherming persoonsgegevens
                                    en de Wet DNA-onderzoek bij veroordeelden verwerkt zijn, kan het bevel slechts worden gegeven na schriftelijke machtiging
                                    van de rechter-commissaris op vordering van de officier van justitie. Artikel 151a, tweede lid, is van overeenkomstige toepassing.
                                 </text:p>
          </text:list-item>
          <text:list-item text:start-value="2">
            <text:p text:style-name="list.cont">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42, 243, 244, 245, 246, 247, 248, 248a, 248b, 249, 256,
                                    273f, 278, 287, 289, 290 of 291 van het Wetboek van Strafrecht, kan in het belang van het onderzoek celmateriaal bij de derde
                                    op bevel van de officier van justitie na schriftelijke machtiging van de rechter-commissaris worden afgenomen en gebruikt
                                    voor het vaststellen van verwantschap.
                                 </text:p>
          </text:list-item>
          <text:list-item text:start-value="3">
            <text:p text:style-name="list.cont"> Het DNA-onderzoek kan slechts worden verricht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Indien een DNA-onderzoek als bedoeld in artikel 151a, eerste lid, leidt tot het
                                    vaststellen van verwantschap, kan de officier van justitie dit resultaat in het opsporingsonderzoek gebruiken.
                                 </text:p>
          </text:list-item>
          <text:list-item text:start-value="4">
            <text:p text:style-name="list.end"> Bij algemene maatregel van bestuur kunnen nadere regels worden gesteld over de wijze van uitvoering van het DNA-onderzoek.
                                 </text:p>
          </text:list-item>
        </text:list>
      </text:section>
      <text:p text:style-name="lid"><text:span text:style-name="lidnr">H<text:tab/></text:span></text:p>
      <text:p text:style-name="wat">Artikel 195a wordt als volgt gewijzigd:</text:p>
      <text:p text:style-name="wat-labeled">1. Het eerste lid komt te luiden:
                        </text:p>
      <text:section text:name="artikeltekst.d36625e427" text:style-name="wijziging.block">
        <text:list text:style-name="list-style-4">
          <text:list-item text:start-value="1">
            <text:p text:style-name="list.single"> De rechter-commissaris kan ambtshalve, op vordering van de officier van justitie of op verzoek van de verdachte of diens
                                    raadsman in het belang van het onderzoek een DNA-onderzoek, dat gericht is op het vergelijken van DNA-profielen, laten verrichten.
                                    Hij kan ten behoeve van het DNA-onderzoek de verdachte of een derde verzoeken celmateriaal af te staan. Celmateriaal kan,
                                    behoudens in geval van toepassing van artikel 195d of vermissing als bedoeld in de volgende volzin, slechts met schriftelijke
                                    toestemming van de verdachte of de derde worden afgenomen. Ingeval de derde vermist is als gevolg van een misdrijf, kan het
                                    DNA-onderzoek worden verricht aan celmateriaal op voorwerpen, die van hem in beslag genomen zijn, of aan celmateriaal, dat
                                    op andere wijze verkregen is.
                                 </text:p>
          </text:list-item>
        </text:list>
      </text:section>
      <text:p text:style-name="wat-labeled">2. Het tweede tot en met vijfde lid worden vernummerd tot derde tot en met zesde lid.
                        </text:p>
      <text:p text:style-name="wat-labeled">3. Er wordt een lid ingevoegd, dat luidt:
                        </text:p>
      <text:section text:name="artikeltekst.d36625e457" text:style-name="wijziging.block">
        <text:list text:style-name="list-style-5">
          <text:list-item text:start-value="2">
            <text:p text:style-name="list.single"> De rechter-commissaris benoemt een deskundige, die verbonden is aan één van de bij algemene maatregel van bestuur aan te
                                    wijzen laboratoria, met de opdracht het DNA-onderzoek te verrichten. De deskundige brengt aan de rechter-commissaris een met
                                    redenen omkleed verslag uit.
                                 </text:p>
          </text:list-item>
        </text:list>
      </text:section>
      <text:p text:style-name="wat-labeled">4. In het vierde lid (nieuw) wordt «bedoeld in het tweede lid» vervangen door: bedoeld in het derde lid.
                        </text:p>
      <text:p text:style-name="wat-labeled">5. In het vijfde lid (nieuw) wordt «de voorkoming, opsporing, vervolging en berechting van strafbare feiten» vervangen door
                           «het voorkomen, opsporen, vervolgen en berechten van strafbare feiten en het vaststellen van de identiteit van een lijk» en
                           vervalt de zinsnede «, het College bescherming persoonsgegevens gehoord,».
                        </text:p>
      <text:p text:style-name="lid"><text:span text:style-name="lidnr">I<text:tab/></text:span></text:p>
      <text:p text:style-name="wat">In artikel 195b, eerste lid, wordt «Artikel 195a, derde lid, eerste volzin, vierde en vijfde lid» vervangen door: Artikel
                        195a, vierde lid, eerste volzin, vijfde en zesde lid.
                     </text:p>
      <text:p text:style-name="lid"><text:span text:style-name="lidnr">J<text:tab/></text:span></text:p>
      <text:p text:style-name="wat">Artikel 195d wordt als volgt gewijzigd:</text:p>
      <text:p text:style-name="wat-labeled">1. In het eerste lid wordt «celmateriaal zal worden afgenomen ten behoeve van een DNA-onderzoek.» vervangen door: celmateriaal
                           wordt afgenomen ten behoeve van een DNA-onderzoek als bedoeld in artikel 195a, eerste lid, indien hij zijn schriftelijke toestemming
                           weigert. De artikelen 195a, tweede tot en met vijfde lid, 195b en 195c zijn van overeenkomstige toepassing.
                        </text:p>
      <text:p text:style-name="wat-labeled">2. Aan het vierde lid wordt een volzin toegevoegd, die luidt: In geval van zwaarwegende redenen kan het DNA-onderzoek worden
                           verricht aan celmateriaal op voorwerpen, die van de verdachte in beslag genomen zijn, of aan celmateriaal, dat op andere wijze
                           verkregen is.
                        </text:p>
      <text:p text:style-name="lid"><text:span text:style-name="lidnr">K<text:tab/></text:span></text:p>
      <text:p text:style-name="wat">Artikel 195e vervalt.</text:p>
      <text:p text:style-name="lid"><text:span text:style-name="lidnr">L<text:tab/></text:span></text:p>
      <text:p text:style-name="wat">Artikel 195f wordt als volgt gewijzigd:</text:p>
      <text:p text:style-name="wat-labeled">1. In het eerste lid wordt «De rechter-commissaris kan» vervangen door «De rechter-commissaris kan in het belang van het onderzoek»
                           en wordt «de onbekende verdachte.» vervangen door «de onbekende verdachte of het onbekende slachtoffer. Artikel 195a, tweede
                           lid, is van overeenkomstige toepassing.».
                        </text:p>
      <text:p text:style-name="wat-labeled">2. In het vierde lid wordt «in geval van een misdrijf» vervangen door: in geval van verdenking van een misdrijf.
                        </text:p>
      <text:p text:style-name="lid"><text:span text:style-name="lidnr">M<text:tab/></text:span></text:p>
      <text:p text:style-name="wat">Na artikel 195f wordt een artikel ingevoegd, dat luidt:</text:p>
      <text:section text:name="artikel.d36625e574" text:style-name="wijziging.block">
        <text:h text:outline-level="3" text:style-name="artikel_kop">Artikel 195g
                           </text:h>
        <text:list text:style-name="list-style-6">
          <text:list-item text:start-value="1">
            <text:p text:style-name="list.start"> In afwijking van artikel 21, vierde lid, van de Wet bescherming persoonsgegevens kan de rechter-commissaris in het belang
                                    van het onderzoek bevelen dat een DNA-onderzoek verricht wordt dat gericht is op het vaststellen van verwantschap. Artikel
                                    195a, tweede lid, is van overeenkomstige toepassing.
                                 </text:p>
          </text:list-item>
          <text:list-item text:start-value="2">
            <text:p text:style-name="list.cont"> Celmateriaal dat ingevolge dit wetboek, de Wet bescherming persoonsgegevens of de Wet DNA-onderzoek bij veroordeelden is
                                    afgenomen ten behoeve van het bepalen en verwerken van een DNA-profiel, mag worden gebruikt voor het vaststellen van verwantschap.
                                    Celmateriaal van een derde kan, behoudens het geval, bedoeld in de volgende volzin, slechts met zijn schriftelijke toestemming
                                    worden afgenomen en gebruikt voor het vaststellen van verwantschap. Ingeval een derde minderjarig is en vermoed wordt dat
                                    hij voorwerp is van een misdrijf als omschreven in artikel 197a, 242, 243, 244, 245, 246, 247, 248, 248a, 248b, 249, 256,
                                    273f, 278, 287, 289, 290 of 291 van het Wetboek van Strafrecht, kan in het belang van het onderzoek celmateriaal bij de derde
                                    op bevel van de rechter-commissaris worden afgenomen en gebruikt voor het vaststellen van verwantschap.
                                 </text:p>
          </text:list-item>
          <text:list-item text:start-value="3">
            <text:p text:style-name="list.cont"> Het DNA-onderzoek kan slechts worden verricht in geval van verdenking van een misdrijf waarop naar de wettelijke omschrijving
                                    een gevangenisstraf van acht jaar of meer is gesteld en een van de misdrijven omschreven in de artikelen 109, 110, 141, tweede
                                    lid, onder 1°, 181, onder 2°, 182, 247, 248a, 248b, 249, 281, eerste lid, onder 1°, 290, 300, tweede en derde lid, en 301,
                                    tweede lid, van het Wetboek van Strafrecht. Indien een DNA-onderzoek als bedoeld in artikel 195a, eerste lid, leidt tot het
                                    vaststellen van verwantschap, kan de rechter-commissaris dit resultaat in het gerechtelijk vooronderzoek gebruiken.
                                 </text:p>
          </text:list-item>
          <text:list-item text:start-value="4">
            <text:p text:style-name="list.end"> Bij algemene maatregel van bestuur kunnen nadere regels worden gesteld over de wijze van uitvoering van het DNA-onderzoek.
                                 </text:p>
          </text:list-item>
        </text:list>
      </text:section>
      <text:h text:outline-level="2" text:style-name="wijzig-artikel_kop">ARTIKEL II
                  </text:h>
      <text:p text:style-name="wat">Artikel 2 van de Wet DNA-onderzoek bij veroordeelden wordt als volgt gewijzigd:</text:p>
      <text:p text:style-name="wat-labeled">1. In het eerste lid wordt «op grond van artikel 151a, eerste lid, tweede volzin, of 195a, eerste lid, tweede volzin, van het
                        Wetboek van Strafvordering, dan wel op grond van artikel 23, eerste lid, onder a, van de Wet bescherming persoonsgegevens»
                        vervangen door: overeenkomstig het Wetboek van Strafvordering of de Wet bescherming persoonsgegevens.
                     </text:p>
      <text:p text:style-name="wat-labeled">2. Het tweede tot en met zesde lid worden vernummerd tot derde tot en met zevende lid.
                     </text:p>
      <text:p text:style-name="wat-labeled">3. Er wordt een lid ingevoegd, dat luidt:
                     </text:p>
      <text:section text:name="artikeltekst.d36625e649" text:style-name="wijziging.block">
        <text:list text:style-name="list-style-7">
          <text:list-item text:start-value="2">
            <text:p text:style-name="list.single"> Indien het DNA-profiel van een persoon dat is verwerkt overeenkomstig het Wetboek van Strafvordering, zou moeten worden vernietigd,
                                 blijft het niettemin verwerkt op grond van het eerste lid, aanhef, indien de persoon is veroordeeld wegens een misdrijf als
                                 omschreven in artikel 67, eerste lid, van dat wetboek en de officier van justitie heeft geoordeeld dat het redelijkerwijs
                                 aannemelijk is dat het verwerken van zijn DNA-profiel van betekenis kan zijn voor de voorkoming, opsporing, vervolging en
                                 berechting van strafbare feiten van de veroordeelde. Het bevel van de officier van justitie, bedoeld in het eerste lid, aanhef,
                                 blijft in dat geval achterwege.
                              </text:p>
          </text:list-item>
        </text:list>
      </text:section>
      <text:p text:style-name="wat-labeled">4. In het zesde lid (nieuw) wordt na «de voorkoming, opsporing, vervolging en berechting van strafbare feiten» ingevoegd «en
                        de vaststelling van de identiteit van een lijk» en vervalt de zinsnede «, het College bescherming persoonsgegevens gehoord,».
                     </text:p>
      <text:p text:style-name="wat-labeled">5. In het zevende lid (nieuw) wordt «het tweede en derde lid» vervangen door: het derde en vierde lid.
                     </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6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