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DE LEDEN RECOURT EN RIK JANSSEN TER VERVANGING VAN DAT GEDRUKT ONDER NR. 13<text:note text:id="ID-108431-d29e116" text:note-class="footnote"><text:note-citation text:label="1">1</text:note-citation><text:note-body><text:p> Vervanging in verband met wijziging van de ondertekening.</text:p></text:note-body></text:note>
               
            </text:p>
            <text:p text:style-name="headtable.datum">Ontvangen 13 april 2011
               
            </text:p>
          </table:table-cell>
          <table:covered-table-cell/>
        </table:table-row>
      </table:table>
      <text:p text:style-name="amendement">De ondergetekende stelt het volgende amendement voor:</text:p>
      <text:p text:style-name="wat">In artikel I, onderdeel C, wordt in het voorgestelde artikel 151a, eerste lid, na de derde volzin een volzin toegevoegd, luidende:
                     Aan een groep derden van meer dan vijftien personen kan slechts na schriftelijke machtiging van de rechter-commissaris op
                     vordering van de officier van justitie worden verzocht celmateriaal af te staan.
                  </text:p>
      <text:h text:outline-level="2" text:style-name="divisiekop1">Toelichting
               </text:h>
      <text:p text:style-name="amendement">De indieners zijn van mening dat voor een grootschalige DNA-onderzoek een schriftelijke machtiging van de rechter-commissaris vereist is. Het betreft het ingrijpen in de persoonlijke integriteit
                  van mensen die voor het overgrote deel niet betrokken zijn bij een misdrijf. Hiermee moet je niet lichtvaardig omgaan. De
                  machtiging van de rechter-commissaris moet zorgen voor een welafgewogen beslissing omtrent het grootschalig DNA-onderzoek.
                  Nu de rol van de rechter-commissaris meer een toezichthoudende rol krijgt, past dit bij zijn nieuwe takenpakket zoals die vorm krijgt in het wetsvoorstel Wet versterking positie
                  rechter-commissaris. Door de rechter-commissaris een machtiging te laten afgeven kan hij beoordelen of in die zaak een grootschalig
                  DNA-onderzoek  proportioneel is. De rechter-commissaris zal naar het oordeel van de indieners allereerst dienen te beoordelen
                  of alle middelen zijn ingezet in het opsporingstraject en dat slechts een grootschalig DNA-onderzoek tot ontknoping van het
                  misdrijf kan zorgen.
               </text:p>
      <text:p text:style-name="ondertekening">Recourt </text:p>
      <text:p text:style-name="ondertekening.end">Rik Jan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